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text-properties fo:font-size="9pt" style:text-underline-style="none" style:font-size-asian="9pt" style:font-size-complex="9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 fo:text-align="start" style:justify-single-word="false" style:register-true="true"/>
      <style:text-properties fo:font-size="10pt" style:text-underline-style="none" style:font-size-asian="10pt" style:font-size-complex="10pt"/>
    </style:style>
    <style:style style:name="P9" style:family="paragraph" style:parent-style-name="Standard">
      <style:paragraph-properties fo:line-height="10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line-height="100%" fo:text-align="justify" style:justify-single-word="false" style:register-true="true"/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line-height="100%" fo:text-align="start" style:justify-single-word="false" style:register-true="true"/>
      <style:text-properties style:font-name="Arial" fo:font-size="10.5pt" style:text-underline-style="none" style:font-size-asian="10.5pt" style:font-size-complex="10.5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Arial" fo:font-size="10.5pt" style:font-size-asian="10.5pt" style:font-size-complex="10.5pt"/>
    </style:style>
    <style:style style:name="P27" style:family="paragraph" style:parent-style-name="Text_20_body">
      <style:paragraph-properties fo:line-height="100%" fo:text-align="justify" style:justify-single-word="false"/>
    </style:style>
    <style:style style:name="P28" style:family="paragraph" style:parent-style-name="Standard">
      <style:paragraph-properties fo:line-height="100%" fo:text-align="start" style:justify-single-word="false" style:register-true="tru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29" style:family="paragraph" style:parent-style-name="Text_20_body">
      <style:paragraph-properties fo:line-height="100%"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<text:tab/><text:tab/><text:tab/><text:tab/><text:tab/><text:tab/><text:tab/><text:tab/><text:tab/> <text:s text:c="10"/><text:span text:style-name="T2">Dzierżoniów, dnia ..................</text:span></text:p>
      <text:p text:style-name="P3">..........................................................................</text:p>
      <text:p text:style-name="P4">(pieczątka publicznego zakładu <text:s/>opieki zdrowotnej)</text:p>
      <text:p text:style-name="P3"/>
      <text:p text:style-name="P2"/>
      <text:p text:style-name="P23">Zlecenie specjalistycznych usług opiekuńczych</text:p>
      <text:p text:style-name="P23">zgodnie z ROZPORZADZENIEM MINISTRA POLITYKI SPOŁECZNEJ z dnia 22 września 2005r. W sprawie specjalistycznych usług opiekuńczych (Dz. U. Z 2005r., Nr 189, poz. 1598, z późn. zm.)</text:p>
      <text:p text:style-name="P5"/>
      <text:p text:style-name="P6">....................................................................................................... ........................................................................................</text:p>
      <text:p text:style-name="P6"><text:tab/><text:tab/><text:span text:style-name="T5">imię i nazwisko</text:span><text:tab/><text:tab/><text:tab/><text:tab/><text:tab/><text:tab/><text:tab/><text:tab/><text:tab/><text:span text:style-name="T5">PESEL</text:span></text:p>
      <text:p text:style-name="P6"/>
      <text:p text:style-name="P6">................................................................................................................................................................................................</text:p>
      <text:p text:style-name="P22">(adres zamieszkania)</text:p>
      <text:p text:style-name="P7"/>
      <text:p text:style-name="P6">................................................................................................................................................................................................</text:p>
      <text:p text:style-name="P22">(rozpoznanie)</text:p>
      <text:p text:style-name="P6"/>
      <text:p text:style-name="P6"/>
      <text:p text:style-name="P14">Ze względu na stan zdrowia (schorzenia, niepełnosprawność) zleca siękorzystanie ze specjalistycznych usług opiekuńczych dla osób z zaburzeniami psychicznymi w miejscu zamieszkania w zakresie rodzajów zgodnie z § 2 Rozporzadzenia (właściwe podkreślić):</text:p>
      <text:p text:style-name="P14"/>
      <text:p text:style-name="P16">1.uczenie i rozwijanie umiejętności niezbędnych do samodzielnego życia, w tym zwlaszcza:</text:p>
      <text:p text:style-name="P14"/>
      <text:p text:style-name="P10"><text:span text:style-name="T2">a.</text:span><text:span text:style-name="Strong_20_Emphasis"><text:span text:style-name="T3">kształtowanie umiejętności zaspokajania podstawowych potrzeb życiowych i umiejętności społecznego funkcjonowania</text:span></text:span><text:span text:style-name="T2">, motywowanie do aktywności, leczenia i rehabilitacji, prowadzenie treningów umiejętności samoobsługi i umiejętności społecznych oraz wspieranie, także w formie asystowania w codziennych czynnościach życiowych</text:span></text:p>
      <text:p text:style-name="P11"><text:span text:style-name="T2">b.</text:span><text:span text:style-name="Strong_20_Emphasis"><text:span text:style-name="T3">interwencje i pomoc w życiu w rodzinie</text:span></text:span></text:p>
      <text:p text:style-name="P11"><text:span text:style-name="Strong_20_Emphasis"><text:span text:style-name="T3">c.pomoc w załatwianiu spraw urzędowych</text:span></text:span></text:p>
      <text:p text:style-name="P11"><text:span text:style-name="Strong_20_Emphasis"><text:span text:style-name="T3">d.wspieranie i pomoc w uzyskaniu zatrudnienia </text:span></text:span></text:p>
      <text:p text:style-name="P11"><text:span text:style-name="Strong_20_Emphasis"><text:span text:style-name="T3">e.pomoc w gospodarowaniu pieniędzmi</text:span></text:span></text:p>
      <text:p text:style-name="P10"><text:span text:style-name="Strong_20_Emphasis"><text:span text:style-name="T3"/></text:span></text:p>
      <text:p text:style-name="P17">2.pielęgnacja - jako wspieranie procesu leczenia, w tym:</text:p>
      <text:p text:style-name="P20"><text:line-break/>a.pomoc w dostępie do świadczeń zdrowotnych;</text:p>
      <text:p text:style-name="P20">b.uzgadnianie i pilnowanie terminów wizyt lekarskich, badań diagnostycznych;<text:line-break/>c.pomoc w wykupywaniu lub zamawianiu leków w aptece;</text:p>
      <text:p text:style-name="P8"><text:span text:style-name="Strong_20_Emphasis"><text:span text:style-name="T3">d.pilnowanie przyjmowania leków oraz obserwowanie ewentualnych skutków ubocznych ich stosowania;<text:line-break/>e.w szczególnie uzasadnionych przypadkach zmiana opatrunków, pomoc w użyciu środków pomocniczych i materiałów medycznych, przedmiotów ortopedycznych, a także w utrzymaniu higieny;<text:line-break/>f.pomoc w dotarciu do placówek służby zdrowia;</text:span></text:span><text:span text:style-name="T3"> <text:s text:c="112"/></text:span></text:p>
      <text:p text:style-name="P28"/>
      <text:p text:style-name="P24">3.rehabilitacja fizyczna usprawnienie zaburzonych funkcji organizmu w zakresie nieobjętym przepisami ustawy z dnia <text:s/>27 sierpnia 2004 r. o świadczeniach opieki zdrowotnej finansowanych ze środków (tekst jednolity : Dz. U. Z 2015r. poz. 581 ze zm.):</text:p>
      <text:p text:style-name="P27"><text:line-break/>a.zgodnie z zaleceniami lekarskimi lub specjalisty z zakresu rehabilitacji ruchowej lub fizjoterapii,<text:line-break/>b.współpraca ze specjalistami w zakresie wspierania psychologiczno – pedagogicznego edukacyjno – terapeutycznego zmierzającego do wielostronnej aktywizacji osoby korzystającej ze specjalistycznych usług</text:p>
      <text:p text:style-name="P27"/>
      <text:p text:style-name="P27"><text:soft-page-break/><text:span text:style-name="T4">3.p</text:span><text:span text:style-name="Strong_20_Emphasis"><text:span text:style-name="T4">omoc mieszkaniowa</text:span></text:span><text:span text:style-name="T4">, w tym:</text:span></text:p>
      <text:p text:style-name="P26">a.w uzyskaniu mieszkania, negocjowaniu i wnoszeniu opłat;</text:p>
      <text:p text:style-name="P26">b.w organizowaniu drobnych remontów, adaptacji, napraw, likwidacji barier architektonicznych;</text:p>
      <text:p text:style-name="P25">c.kształtowanie właściwych relacji osoby uzyskującej pomoc z sąsiadami i gospodarzem domu.</text:p>
      <text:p text:style-name="P25"/>
      <text:p text:style-name="P27"><text:span text:style-name="T4">4.z</text:span><text:span text:style-name="Strong_20_Emphasis"><text:span text:style-name="T4">apewnienie dzieciom i młodzieży z zaburzeniami psychicznymi dostępu do zajęć rehabilitacyjnych i rewalidacyjno-wychowawczych</text:span></text:span><text:span text:style-name="T4">, w wyjątkowych przypadkach, jeżeli nie mają możliwości uzyskania dostępu do zajęć, o których mowa w art. 7 ustawy z dnia 19 sierpnia 1994 r. o ochronie zdrowia psychicznego (Dz. U. Nr 111, poz. 535, z późn. zm.).</text:span></text:p>
      <text:p text:style-name="P16"/>
      <text:p text:style-name="P15">Oraz w zakresie posiadanych kwalifikacji ze względu ns rodzaj schorzenia lub niepełnosprawności zgodnie z art. 50 pkt. 4 ustawy o pomocy spłecznej oraz <text:s/>§ <text:s/>3 Rozporządzenia (właściwe podkreślić):</text:p>
      <text:p text:style-name="P15">-psychologa ( ..........h/tydzień) <text:s/><text:tab/><text:tab/><text:tab/><text:tab/>-fizjoterapeuty ( ..........h/tydzień)</text:p>
      <text:p text:style-name="P15">-pedagoga ( ..........h/tydzień)<text:tab/><text:tab/><text:tab/><text:tab/><text:tab/>-terapeuty zajęciowego <text:s/>( ..........h/tydzień)</text:p>
      <text:p text:style-name="P15">- logopedy ( ..........h/tydzień) <text:tab/><text:tab/><text:tab/><text:tab/><text:tab/>-pielęgniarki ( ..........h/tydzień)</text:p>
      <text:p text:style-name="P15">-asystenta osoby niepełnosprawnej <text:s/>( ..........h/tydzień) <text:s text:c="10"/>-pracownika socjalnego ( ..........h/tydzień)</text:p>
      <text:p text:style-name="P15">-opiekunki środowiskowej <text:s/>( ..........h/tydzień)</text:p>
      <text:p text:style-name="P15">-lub innego zawodu dającego wiedzę i umiejętności pozwalające świadczyć określone specjalistyczne usługi........................................................................................................................... <text:s text:c="3"/>(...........h/tydzień)</text:p>
      <text:p text:style-name="P14"/>
      <text:p text:style-name="P18">Suma godzin/tydzień:.............</text:p>
      <text:p text:style-name="P18"/>
      <text:p text:style-name="P19">Zlecenie wydaje sie na okres od.................................r. do .............................................r.</text:p>
      <text:p text:style-name="P21">Obejmuje dodatkową formę pomocy wymiar korzystania z innych systemów.</text:p>
      <text:p text:style-name="P19">Dodatkowe wskazania: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2"/>
      <text:p text:style-name="P9"><text:tab/><text:tab/><text:tab/><text:tab/><text:tab/><text:tab/><text:tab/><text:tab/>...................................</text:p>
      <text:p text:style-name="P1"><text:tab/><text:tab/><text:tab/><text:tab/><text:tab/><text:tab/><text:tab/><text:tab/> <text:span text:style-name="T1"><text:s/>(pieczęć i podpis lekarz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32M45S</meta:editing-duration>
    <meta:editing-cycles>16</meta:editing-cycles>
    <meta:generator>OpenOffice.ux.pl/3.0$Win32 OpenOffice.org_project/300m9$Build-29358</meta:generator>
    <dc:date>2019-03-04T09:31:42.82</dc:date>
    <meta:print-date>2019-03-04T09:23:40.67</meta:print-date>
    <meta:document-statistic meta:table-count="0" meta:image-count="0" meta:object-count="0" meta:page-count="2" meta:paragraph-count="43" meta:word-count="466" meta:character-count="5371"/>
    <meta:user-defined meta:name="Info 1"/>
    <meta:user-defined meta:name="Info 2"/>
    <meta:user-defined meta:name="Info 3"/>
    <meta:user-defined meta:name="Info 4"/>
  </office:meta>
</office:document-meta>
</file>