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line-height="100%"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line-height="100%"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2">
      <style:paragraph-properties fo:line-height="100%"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letter-kerning="true" style:font-name-asian="Times New Roman" style:language-asian="pl" style:country-asian="PL" style:font-name-complex="Tahoma"/>
    </style:style>
    <style:style style:name="T2" style:family="text">
      <style:text-properties style:font-name="Arial" style:letter-kerning="true" style:font-name-asian="Times New Roman" style:language-asian="pl" style:country-asian="PL" style:font-name-complex="Tahoma"/>
    </style:style>
    <style:style style:name="T3" style:family="text">
      <style:text-properties style:font-name="Times New Roman" style:letter-kerning="true" style:font-name-asian="Times New Roman" style:language-asian="pl" style:country-asian="PL" style:font-name-complex="Tahom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4"/>
      <text:p text:style-name="P4"><text:tab/><text:tab/><text:tab/><text:tab/><text:tab/><text:tab/><text:tab/><text:tab/><text:tab/><text:tab/><text:tab/>Dzierżoniów, dnia .......................</text:p>
      <text:p text:style-name="P4">..........................................................</text:p>
      <text:p text:style-name="P4">(pieczęć zakładu opieki zdrowotnej)</text:p>
      <text:p text:style-name="P4"/>
      <text:p text:style-name="P4"/>
      <text:p text:style-name="P4"/>
      <text:p text:style-name="P5">ZAŚWIADCZENIE LEKARSKIE</text:p>
      <text:p text:style-name="P5"/>
      <text:p text:style-name="P7"><text:s/>”Usługi opiekuńcze obejmują pomoc w zaspokojeniu codziennych potrzeb życiowych,opiekę higieniczną, <text:s text:c="2"/>zalecaną przez lekarza pielęgniarkę oraz w miarę możliwości, zapewnienie kontaktów z otoczeniem: art. (50 ust. 3 <text:span text:style-name="T1">Ustawy o pomocy społecznej </text:span><text:span text:style-name="T3">z dnia 12.03.2004 roku (tj Dz. U. z 2017, poz 1769).</text:span></text:p>
      <text:p text:style-name="P7"/>
      <text:p text:style-name="P7"/>
      <text:p text:style-name="P8"><text:tab/>Potwierdzam potrzebę <text:s/>pomocy usługowej w miejscu zamieszkania pacjenta / pacjentki:</text:p>
      <text:p text:style-name="P8">(imię i nazwisko)................................................................................... zam.........................................................................................................</text:p>
      <text:p text:style-name="P6">z powodu choroby (rozpoznanie)............................................................................<text:tab/><text:tab/></text:p>
      <text:p text:style-name="P3"/>
      <text:p text:style-name="P3">Wymaga wsparcia ze strony osoby drugiej w szczególności w zakresie*:</text:p>
      <text:list xml:id="list28650952" text:style-name="L1">
        <text:list-item>
          <text:p text:style-name="P9">Utrzymania czystości w pokoju chorego i jego otoczenia.</text:p>
        </text:list-item>
        <text:list-item>
          <text:p text:style-name="P9">Pomocy w utrzymaniu higieny osobistej tj. mycie, kąpanie.</text:p>
        </text:list-item>
        <text:list-item>
          <text:p text:style-name="P9">Pomocy przy załatwieniu potrzeb fizjologicznych.</text:p>
        </text:list-item>
        <text:list-item>
          <text:p text:style-name="P9">Układania chorego w łóżku, zapobieganie odleżynom, karmienie.</text:p>
        </text:list-item>
        <text:list-item>
          <text:p text:style-name="P9">Przebieranie bielizny osobistej i pościelowej.</text:p>
        </text:list-item>
        <text:list-item>
          <text:p text:style-name="P9">Zakupywania art. spożywczych oraz środków higieny osobistej.</text:p>
        </text:list-item>
        <text:list-item>
          <text:p text:style-name="P9">Przygotowania posiłków z uwzględnieniem diety.</text:p>
        </text:list-item>
        <text:list-item>
          <text:p text:style-name="P9">Podawani leków wg zaleceń lekarza.</text:p>
        </text:list-item>
        <text:list-item>
          <text:p text:style-name="P9">Załatwiania spraw urzędowych (dokonywanie opłat za media, czynsz i inne).</text:p>
        </text:list-item>
        <text:list-item>
          <text:p text:style-name="P9">Pomoc w dotarciu do placówki służby zdrowia.</text:p>
        </text:list-item>
        <text:list-item>
          <text:p text:style-name="P9">Realizowania recept.</text:p>
        </text:list-item>
        <text:list-item>
          <text:p text:style-name="P9">Przynoszenia opału, palenia w piecu.</text:p>
        </text:list-item>
        <text:list-item>
          <text:p text:style-name="P9">Drobnych przepierek, zanoszenia odzieży do pralni..</text:p>
        </text:list-item>
      </text:list>
      <text:p text:style-name="P2"/>
      <text:list xml:id="list28664411" text:style-name="L2">
        <text:list-header>
          <text:p text:style-name="P10">* zaznaczyć właściwe</text:p>
        </text:list-header>
      </text:list>
      <text:p text:style-name="P2"><text:tab/><text:tab/><text:tab/><text:tab/><text:tab/><text:tab/><text:tab/><text:tab/><text:tab/><text:tab/><text:tab/></text:p>
      <text:p text:style-name="P2"/>
      <text:p text:style-name="P2"/>
      <text:p text:style-name="P2"/>
      <text:p text:style-name="P2"/>
      <text:p text:style-name="P2"/>
      <text:p text:style-name="P2"><text:s text:c="131"/>................................................</text:p>
      <text:p text:style-name="P2"><text:tab/><text:tab/><text:tab/><text:tab/><text:tab/><text:tab/><text:tab/><text:tab/><text:tab/><text:tab/><text:tab/> <text:s text:c="4"/>(pieczęć i podpis lekarza)</text:p>
      <text:p text:style-name="P2"/>
      <text:p text:style-name="P1"><text:tab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25cm" fo:margin-bottom="0.467cm" fo:margin-left="0.607cm" fo:margin-right="0.48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2-20T14:31:43.40</meta:creation-date>
    <dc:date>2017-10-06T08:59:08.23</dc:date>
    <meta:editing-duration>PT01H08M38S</meta:editing-duration>
    <meta:editing-cycles>9</meta:editing-cycles>
    <meta:generator>OpenOffice.ux.pl/3.0$Win32 OpenOffice.org_project/300m9$Build-29358</meta:generator>
    <meta:print-date>2017-10-06T08:58:19.15</meta:print-date>
    <meta:document-statistic meta:table-count="0" meta:image-count="0" meta:object-count="0" meta:page-count="1" meta:paragraph-count="27" meta:word-count="182" meta:character-count="1846"/>
  </office:meta>
</office:document-meta>
</file>