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9.25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9.25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9.25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9.25cm"/>
        </style:tab-stops>
      </style:paragraph-properties>
      <style:text-properties style:font-name="Arial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9.25cm"/>
        </style:tab-stops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3" style:family="paragraph" style:parent-style-name="Standard" style:list-style-name="L1">
      <style:paragraph-properties fo:line-height="100%" fo:text-align="start" style:justify-single-word="false">
        <style:tab-stops>
          <style:tab-stop style:position="9.25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line-height="100%" fo:text-align="start" style:justify-single-word="false">
        <style:tab-stops>
          <style:tab-stop style:position="9.25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line-height="100%" fo:text-align="start" style:justify-single-word="false">
        <style:tab-stops>
          <style:tab-stop style:position="9.25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4">
      <style:paragraph-properties fo:line-height="100%" fo:text-align="start" style:justify-single-word="false">
        <style:tab-stops>
          <style:tab-stop style:position="9.25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T8" style:family="text">
      <style:text-properties style:use-window-font-color="true" fo:font-style="normal" style:text-underline-style="none" fo:font-weight="normal" style:letter-kerning="true" fo:background-color="#ffffff" style:font-name-asian="Times New Roman" style:language-asian="pl" style:country-asian="PL" style:font-style-asian="normal" style:font-weight-asian="normal" style:font-name-complex="Tahoma1" style:language-complex="ar" style:country-complex="SA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style:letter-kerning="true" fo:background-color="#ffffff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5">Dzierżoniów, dnia .............................</text:span></text:p>
      <text:p text:style-name="P5">..........................................................</text:p>
      <text:p text:style-name="P5"><text:s text:c="10"/>(<text:span text:style-name="T3">pieczęć zakładu opieki zdrowotnej</text:span>)</text:p>
      <text:p text:style-name="P5"/>
      <text:p text:style-name="P5"/>
      <text:p text:style-name="P3">ZAŚWIADCZENIE LEKARSKIE O STANIE ZDROWIA</text:p>
      <text:p text:style-name="P6">osoby ubiegającej się o skierowanie do domu pomocy społecznej</text:p>
      <text:p text:style-name="P6"/>
      <text:p text:style-name="P6"/>
      <text:p text:style-name="P4"><text:span text:style-name="T1">„osobie wymagającej całodobowej opieki z powodu wieku, choroby lub niepełnosprawności, niemogącej samodzielnie funkcjonować w codziennym życiu, której nie można zapewnić niezbędnej pomocy w formie usług opiekuńczych przysługuje prawo do umieszczenia w domu pomocy społecznej” (art. 54 </text:span><text:span text:style-name="Strong_20_Emphasis"><text:span text:style-name="T8">Ustawy o pomocy społecznej z dnia 12.03.2004 roku z późn. zmianami </text:span></text:span><text:span text:style-name="Strong_20_Emphasis"><text:span text:style-name="T9">(tekst <text:s/>jednolity z 2020r. ze zmianami D z.U .z 2020 poz. 1876):</text:span></text:span></text:p>
      <text:p text:style-name="P7"/>
      <text:p text:style-name="P7"/>
      <text:p text:style-name="P10">Imię i nazwisko osoby ubiegającej się o skierowanie do domu pomocy społecznej: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Data urodzenia …..................................................................................................................</text:p>
      <text:p text:style-name="P7"/>
      <text:p text:style-name="P7">Adres zamieszkania …...........................................................................................................</text:p>
      <text:p text:style-name="P7"/>
      <text:p text:style-name="P7">PESEL …................................................................................................................................</text:p>
      <text:p text:style-name="P7"/>
      <text:p text:style-name="P7">1. Jest osobą przewlekle chorą ale stan jej zdrowia nie wymaga leczenia szpitalnego:</text:p>
      <text:p text:style-name="P7"/>
      <text:p text:style-name="P8"><text:s text:c="57"/>Tak <text:s text:c="26"/>Nie</text:p>
      <text:p text:style-name="P8"/>
      <text:p text:style-name="P8">2. Osoba wymaga stałej opieki lekarskiej lub pielęgniarskiej:</text:p>
      <text:p text:style-name="P8"/>
      <text:p text:style-name="P8"><text:s text:c="57"/>Tak <text:s text:c="25"/>Nie</text:p>
      <text:p text:style-name="P8"/>
      <text:p text:style-name="P9">3. Rozpoznanie choroby zasadniczej …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4. Uszkodzenia innych narządów i układów, choroby współistniejące...................................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5. Osoba wymaga ze względu na stan zdrowia całodobowej opieki:</text:p>
      <text:p text:style-name="P9"/>
      <text:p text:style-name="P9">stałej <text:s text:c="50"/>Tak <text:s text:c="34"/>Nie</text:p>
      <text:p text:style-name="P9"/>
      <text:p text:style-name="P9">okresowej <text:s text:c="42"/>Tak <text:s text:c="34"/>Nie</text:p>
      <text:p text:style-name="P9"><text:soft-page-break/></text:p>
      <text:p text:style-name="P8">6. Proszę podkreślić zakres świadczeń niezbędnych do zapewnienia prawidłowego funkcjonowania w środowisku osoby badanej:</text:p>
      <text:p text:style-name="P9"/>
      <text:list xml:id="list6988816076619839079" text:style-name="L1">
        <text:list-header>
          <text:p text:style-name="P13">- pielęgnacja chorego</text:p>
          <text:p text:style-name="P13">- pielęgnacja i opieka nad niepełnosprawnym</text:p>
          <text:p text:style-name="P13">- leczenie, badania i porady lekarskie</text:p>
          <text:p text:style-name="P13">- rehabilitacja lecznicza</text:p>
          <text:p text:style-name="P13">- badania i terapia psychologiczna</text:p>
          <text:p text:style-name="P13">- działania zapobiegawcze</text:p>
        </text:list-header>
      </text:list>
      <text:p text:style-name="P9"/>
      <text:p text:style-name="P8">7. Proszę zaznaczyć czy istnieje możliwość realizacji <text:s text:c="3"/>świadczeń określonych w pkt. 6 w dotychczasowym środowisku tj. miejscu zamieszkania lub pobytu:</text:p>
      <text:list xml:id="list30510770" text:continue-numbering="true" text:style-name="L1">
        <text:list-header>
          <text:p text:style-name="P13">- jeśli tak to jakich.........................................................................................................</text:p>
        </text:list-header>
      </text:list>
      <text:p text:style-name="P9">…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</text:p>
      <text:p text:style-name="P9"/>
      <text:p text:style-name="P8">8. Czy istnieje konieczność konsultacji pacjenta przez :</text:p>
      <text:p text:style-name="P8"/>
      <text:list xml:id="list30527283" text:continue-numbering="true" text:style-name="L1">
        <text:list-header>
          <text:p text:style-name="P13">- lekarza psychiatrę <text:s text:c="18"/>Tak <text:s text:c="32"/>Nie</text:p>
          <text:list>
            <text:list-item>
              <text:list>
                <text:list-item>
                  <text:list>
                    <text:list-header>
                      <text:p text:style-name="P13"/>
                    </text:list-header>
                  </text:list>
                </text:list-item>
              </text:list>
            </text:list-item>
          </text:list>
          <text:p text:style-name="P13">- psychologa <text:s text:c="29"/>Tak <text:s text:c="32"/>Nie</text:p>
        </text:list-header>
      </text:list>
      <text:p text:style-name="P9"/>
      <text:p text:style-name="P8">9. <text:s/>Badana osoba ze względu na stan zdrowia wymaga/nie wymaga skierowania do:</text:p>
      <text:p text:style-name="P8"/>
      <text:list xml:id="list6603902486576793199" text:style-name="L2">
        <text:list-header>
          <text:p text:style-name="P14">- domu pomocy społecznej</text:p>
        </text:list-header>
      </text:list>
      <text:p text:style-name="P11"><text:span text:style-name="T2"><text:s text:c="13"/></text:span><text:span text:style-name="T4">(dotyczy osób wymagających całodobowej opieki)</text:span></text:p>
      <text:p text:style-name="P12"/>
      <text:list xml:id="list3728477027627269908" text:style-name="L3">
        <text:list-header>
          <text:p text:style-name="P15">- zakładu opiekuńczo- leczniczego</text:p>
        </text:list-header>
      </text:list>
      <text:p text:style-name="P2"><text:span text:style-name="T6"><text:s text:c="13"/></text:span><text:span text:style-name="T7">(dotyczy osób wymagających wzmożonej opieki medycznej)</text:span></text:p>
      <text:p text:style-name="P12"/>
      <text:p text:style-name="P8">10. <text:s/>W przypadku domu pomocy społecznej <text:s/>należy określić typ domu ze względu na występujące schorzenia:</text:p>
      <text:p text:style-name="P9"/>
      <text:list xml:id="list1510551171561416917" text:style-name="L4">
        <text:list-header>
          <text:p text:style-name="P16">- dla osób w podeszłym wieku</text:p>
          <text:p text:style-name="P16">- dla osób przewlekle somatycznie chorych</text:p>
          <text:p text:style-name="P16">- dla osób przewlekle psychicznie chorych</text:p>
          <text:p text:style-name="P16">- dla osób dorosłych niepełnosprawnych intelektualnie</text:p>
          <text:p text:style-name="P16">- dla osób niepełnosprawnych fizycznie</text:p>
          <text:p text:style-name="P16">- dla dzieci i młodzieży niepełnosprawnej intelektualnie</text:p>
          <text:p text:style-name="P16">- dla osób uzależnionych od alkoholu</text:p>
        </text:list-header>
      </text:list>
      <text:p text:style-name="P9"/>
      <text:p text:style-name="P8">W/w Pan/i wymaga/ nie wymaga opieki osoby drugiej ze względu niemożność samodzielnej egzystencji.</text:p>
      <text:p text:style-name="P8"/>
      <text:p text:style-name="P9"/>
      <text:p text:style-name="P9"/>
      <text:p text:style-name="P9"/>
      <text:p text:style-name="P9"><text:tab/>….............................................................</text:p>
      <text:p text:style-name="P11"><text:span text:style-name="T2"><text:tab/><text:tab/> <text:s text:c="8"/>(</text:span><text:span text:style-name="T4"> podpis i pieczątka lekarza)</text:span></text:p>
      <text:p text:style-name="P12"/>
      <text:p text:style-name="P1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4-16T10:29:42.50</dc:date>
    <meta:editing-duration>PT4H55M25S</meta:editing-duration>
    <meta:editing-cycles>15</meta:editing-cycles>
    <meta:generator>OpenOffice/4.1.7$Win32 OpenOffice.org_project/417m1$Build-9800</meta:generator>
    <meta:print-date>2020-06-03T13:06:12.85</meta:print-date>
    <meta:document-statistic meta:table-count="0" meta:image-count="0" meta:object-count="0" meta:page-count="2" meta:paragraph-count="53" meta:word-count="368" meta:character-count="5334"/>
    <meta:user-defined meta:name="Informacja 1"/>
    <meta:user-defined meta:name="Informacja 2"/>
    <meta:user-defined meta:name="Informacja 3"/>
    <meta:user-defined meta:name="Informacja 4"/>
  </office:meta>
</office:document-meta>
</file>