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9pt" style:font-size-asian="9pt" style:font-name-complex="Calibri" style:font-size-complex="8pt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000000" loext:opacity="100%" style:font-name="Calibri" style:font-name-complex="Calibri"/>
    </style:style>
    <style:style style:name="T5" style:family="text">
      <style:text-properties officeooo:rsid="001c2657"/>
    </style:style>
    <style:style style:name="T6" style:family="text">
      <style:text-properties officeooo:rsid="001d5f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do Zarządzenia Nr <text:span text:style-name="T6">7/2026</text:span> <text:s/></text:p>
      <text:p text:style-name="P2">Dyrektora Ośrodka Pomocy Społecznej w <text:s/>Dzierżoniowie</text:p>
      <text:p text:style-name="P2">z dnia <text:s/><text:span text:style-name="T6">30</text:span> <text:s/>stycznia 202<text:span text:style-name="T6">6</text:span> r.</text:p>
      <text:p text:style-name="P3"/>
      <text:p text:style-name="P4">Zasady przyjmowania zgłoszeń do programu „Asystent osobisty osoby z niepełnosprawnością” - edycja 2026</text:p>
      <text:p text:style-name="P4"/>
      <text:p text:style-name="P5">§1</text:p>
      <text:p text:style-name="P5">SŁOWNIK POJĘĆ</text:p>
      <text:p text:style-name="P7"><text:span text:style-name="Domyślna_20_czcionka_20_akapitu"><text:span text:style-name="T2"><text:line-break/></text:span></text:span><text:span text:style-name="Domyślna_20_czcionka_20_akapitu"><text:span text:style-name="T3">1. </text:span></text:span><text:span text:style-name="Domyślna_20_czcionka_20_akapitu"><text:span text:style-name="T2">Program</text:span></text:span><text:span text:style-name="Domyślna_20_czcionka_20_akapitu"><text:span text:style-name="T3"> – Program Ministra Rodziny, Pracy i Polityki Społecznej pn. „Asystent osobisty osoby z niepełnosprawnością” dla Jednostek Samorządu Terytorialnego - edycja 2026, finansowany ze środków Funduszu Solidarnościowego, na podstawie wniosku Gminy Miejskiej Dzierżoniów</text:span></text:span></text:p>
      <text:p text:style-name="P7"><text:span text:style-name="Domyślna_20_czcionka_20_akapitu"><text:span text:style-name="T3">2. </text:span></text:span><text:span text:style-name="Domyślna_20_czcionka_20_akapitu"><text:span text:style-name="T2">Realizator Programu</text:span></text:span><text:span text:style-name="Domyślna_20_czcionka_20_akapitu"><text:span text:style-name="T3">, Beneficjent – Gmina Miasto Dzierżoniów/Ośrodek Pomocy Społecznej w Dzierżoniowie, ul. Szkolna 24, 58-200 Dzierżoniów.</text:span></text:span></text:p>
      <text:p text:style-name="P7"><text:span text:style-name="Domyślna_20_czcionka_20_akapitu"><text:span text:style-name="T3">3. </text:span></text:span><text:span text:style-name="Domyślna_20_czcionka_20_akapitu"><text:span text:style-name="T2">Kandydat</text:span></text:span><text:span text:style-name="Domyślna_20_czcionka_20_akapitu"><text:span text:style-name="T3"> – osoba ubiegająca się o uczestnictwo w Programie na podstawie zasad ujętych w niniejszym Regulaminie.</text:span></text:span></text:p>
      <text:p text:style-name="P7"><text:span text:style-name="Domyślna_20_czcionka_20_akapitu"><text:span text:style-name="T3">4. </text:span></text:span><text:span text:style-name="Domyślna_20_czcionka_20_akapitu"><text:span text:style-name="T2">Uczestnik Programu</text:span></text:span><text:span text:style-name="Domyślna_20_czcionka_20_akapitu"><text:span text:style-name="T3"> – osoba, która spełniła kryteria grupy docelowej określone Programie oraz w tym Regulaminie i zakwalifikowała się do udziału w Programie.</text:span></text:span></text:p>
      <text:p text:style-name="P7"><text:span text:style-name="Domyślna_20_czcionka_20_akapitu"><text:span text:style-name="T3">5. </text:span></text:span><text:span text:style-name="Domyślna_20_czcionka_20_akapitu"><text:span text:style-name="T2">Asystent osobisty osoby z niepełnosprawnością (AOOzN), Asystent</text:span></text:span><text:span text:style-name="Domyślna_20_czcionka_20_akapitu"><text:span text:style-name="T3"> – osoba, która świadczy usługi asystenckie na rzecz osoby z niepełnosprawnościami, wskazana przez Uczestnika lub Realizatora.</text:span></text:span></text:p>
      <text:p text:style-name="P7"><text:span text:style-name="Domyślna_20_czcionka_20_akapitu"><text:span text:style-name="T3">6. </text:span></text:span><text:span text:style-name="Domyślna_20_czcionka_20_akapitu"><text:span text:style-name="T2">Usługi asystenckie</text:span></text:span><text:span text:style-name="Domyślna_20_czcionka_20_akapitu"><text:span text:style-name="T3"> – usługi świadczone przez asystentów osobistych na rzecz osób z niepełnosprawnościami, polegające na wsparciu w wykonywaniu czynności, niezbędnych do aktywnego funkcjonowania społecznego, zawodowego, edukacyjnego.</text:span></text:span></text:p>
      <text:p text:style-name="P7"><text:span text:style-name="Domyślna_20_czcionka_20_akapitu"><text:span text:style-name="T3">7. </text:span></text:span><text:span text:style-name="Domyślna_20_czcionka_20_akapitu"><text:span text:style-name="T2">Osoba z niepełnosprawnością</text:span></text:span><text:span text:style-name="Domyślna_20_czcionka_20_akapitu"><text:span text:style-name="T3"> – osoba posiadająca orzeczenie o znacznym, bądź umiarkowanym stopniu niepełnosprawności w rozumieniu ustawy z dnia 27 sierpnia 1997r. o rehabilitacji zawodowej i społecznej oraz zatrudnieniu osób niepełnosprawnych lub osoba legitymująca się orzeczeniem traktowanym na równi.</text:span></text:span></text:p>
      <text:p text:style-name="P7"><text:span text:style-name="Domyślna_20_czcionka_20_akapitu"><text:span text:style-name="T3">8. </text:span></text:span><text:span text:style-name="Domyślna_20_czcionka_20_akapitu"><text:span text:style-name="T2">Opiekun prawny</text:span></text:span><text:span text:style-name="Domyślna_20_czcionka_20_akapitu"><text:span text:style-name="T3"> – osoba powołana formalnie do dbania o potrzeby życiowe i majątek innej osoby, która potrzebuje takiej opieki, na podstawie Kodeksu rodzinnego i opiekuńczego.</text:span></text:span></text:p>
      <text:p text:style-name="P3"/>
      <text:p text:style-name="P5">§2</text:p>
      <text:p text:style-name="P5">ODBIORCY PROGRAMU</text:p>
      <text:p text:style-name="P3"/>
      <text:p text:style-name="P3">1. Uczestnikiem/Uczestniczką Programu może zostać osoba, która spełnia następujące kryteria:</text:p>
      <text:p text:style-name="P3">a) zamieszkuje na terenie Miasta Dzierżoniowa oraz legitymuje się:</text:p>
      <text:p text:style-name="P3">- orzeczeniem o znacznym stopniu niepełnosprawności, lub</text:p>
      <text:p text:style-name="P3">- orzeczeniem o umiarkowanym stopniu niepełnosprawności, lub</text:p>
      <text:p text:style-name="P3">- orzeczeniem traktowanym na równi z orzeczeniami wymienionymi wyżej, zgodnie z art. 5 i art. 62 ustawy z dnia 27 sierpnia 1997 r. o rehabilitacji zawodowej i społecznej oraz zatrudnianiu osób niepełnosprawnych; lub</text:p>
      <text:p text:style-name="P3">- pozostaje dzieckiem od ukończenia 2 roku życia do ukończenia 16 roku życia z orzeczeniem o niepełnosprawności łącznie ze wskazaniami w pkt 7 i 8 w orzeczeniu o niepełnosprawności, posiadające dokument równoważny do wyżej wymienionych, </text:p>
      <text:p text:style-name="P3">b) wymaga wsparcia w wykonywaniu codziennych czynności oraz funkcjonowaniu w życiu społecznym.</text:p>
      <text:p text:style-name="P3"/>
      <text:p text:style-name="P3">2. Zgodnie z Rozdziałem III, ust.1 Programu: „głównym celem Programu jest wprowadzenie usług asystencji osobistej jako formy ogólnodostępnego wsparcia w wykonywaniu codziennych czynności <text:soft-page-break/>oraz funkcjonowaniu w życiu społecznym. Usługi asystenckie mogą uzupełniać usługi opiekuńcze, nie mogą ich jednak zastępować”.</text:p>
      <text:p text:style-name="P3">3. Program nie jest skierowany do osób, które wymagają świadczenia wyłącznie usług porządkowych, higienicznych i pielęgnacyjnych, opiekuńczych.</text:p>
      <text:p text:style-name="P3">4. Usługi asystencji osobistej polegają na wspieraniu przez asystenta osoby z niepełnosprawnością w różnych sferach życia, w tym:</text:p>
      <text:p text:style-name="P3">a) wsparcia uczestnika w czynnościach samoobsługowych, w tym utrzymaniu higieny osobistej;</text:p>
      <text:p text:style-name="P3">b) wsparcia uczestnika w prowadzeniu gospodarstwa domowego i wypełnianiu ról w rodzinie;</text:p>
      <text:p text:style-name="P3">c) wsparcia uczestnika w przemieszczaniu się poza miejscem zamieszkania;</text:p>
      <text:p text:style-name="P3">d) wsparcia uczestnika w podejmowaniu aktywności życiowej i komunikowaniu się z otoczeniem.</text:p>
      <text:p text:style-name="P3">5. Zadaniem asystenta nie jest podejmowanie decyzji za osobę z niepełnosprawnością, lecz wyłącznie udzielenie jej pomocy lub wsparcia w realizacji osobistych celów.</text:p>
      <text:p text:style-name="P3">6. Asystent realizuje usługi wyłącznie na rzecz osoby z niepełnosprawnością, na podstawie jej decyzji lub decyzji opiekuna prawnego, a nie dla osób trzecich, w tym członków rodziny osoby z niepełnosprawnością.</text:p>
      <text:p text:style-name="P3"/>
      <text:p text:style-name="P5">§3</text:p>
      <text:p text:style-name="P5">ZASADY REKRUTACJI DO PROGRAMU</text:p>
      <text:p text:style-name="P3"/>
      <text:p text:style-name="P3">1. Biuro Programu znajduje się w siedzibie Ośrodka Pomocy Społecznej w Dzierżoniowie, przy ul. Szkolnej 24, Biuro Obsługi Klienta, parter, pok. nr 3.</text:p>
      <text:p text:style-name="P3">2. Rekrutacja prowadzona będzie w terminie: od 0<text:span text:style-name="T5">2</text:span> <text:span text:style-name="T5">lutego</text:span> 2026 do <text:span text:style-name="T5">11</text:span> <text:span text:style-name="T5">lutego</text:span> 2026 r do godz.: 15:00. Dokumenty rekrutacyjne należy złożyć: w formie papierowej:</text:p>
      <text:p text:style-name="P3">a) w siedzibie Ośrodka Pomocy Społecznej w Dzierżoniowie – pokój nr 3 w godzinach od 7.00 do 15.00.</text:p>
      <text:p text:style-name="P3">b) korespondencyjnie na adres Ośrodek Pomocy Społecznej w Dzierżoniowie, ul. Szkolna 24 z dopiskiem AOOzN.</text:p>
      <text:p text:style-name="P7"><text:span text:style-name="Domyślna_20_czcionka_20_akapitu"><text:span text:style-name="T3">c) Dokumenty rekrutacyjne będą dostępne w Ośrodku Pomocy Społecznej w Dzierżoniowie oraz na stronie internetowej: </text:span></text:span><text:a xlink:type="simple" xlink:href="http://www.opsdzierzoniow.pl/" office:target-frame-name="_top" xlink:show="replace" text:style-name="Internet_20_link" text:visited-style-name="Visited_20_Internet_20_Link"><text:span text:style-name="Domyślna_20_czcionka_20_akapitu"><text:span text:style-name="T3">www.opsdzierzoniow.pl</text:span></text:span></text:a><text:span text:style-name="Domyślna_20_czcionka_20_akapitu"><text:span text:style-name="T3">.</text:span></text:span></text:p>
      <text:p text:style-name="P3">3. Dokumenty muszą zostać podpisane:</text:p>
      <text:p text:style-name="P3">a) w przypadku osoby dorosłej: przez tę osobę lub pełnomocnika (należy załączyć pełnomocnictwo notarialne)</text:p>
      <text:p text:style-name="P3">b) w przypadku osób niepełnoletnich: przez rodzica lub opiekuna,</text:p>
      <text:p text:style-name="P3">c) w przypadku osób ubezwłasnowolnionych: przez opiekuna lub kuratora (należy załączyć dokument wskazujący zdolność do reprezentacji wnioskodawcy)</text:p>
      <text:p text:style-name="P3">4. Wymagane dokumenty :</text:p>
      <text:p text:style-name="P3">a) <text:s/>wypełniona Karta zgłoszenia do Programu - Wzór karty zgłoszenia do Programu „Asystent osobisty osoby z niepełnosprawnością” dla Jednostek Samorządu Terytorialnego - edycja 2026</text:p>
      <text:p text:style-name="P3">(załącznik nr 7 do Programu) - dotyczy wszystkich</text:p>
      <text:p text:style-name="P7"><text:span text:style-name="Domyślna_20_czcionka_20_akapitu"><text:span text:style-name="T4">b) do wglądu oryginał </text:span></text:span><text:span text:style-name="Domyślna_20_czcionka_20_akapitu"><text:span text:style-name="T3">orzeczenia o niepełnosprawności (dotyczy osób dorosłych),</text:span></text:span></text:p>
      <text:p text:style-name="P3">c) do wglądu oryginał orzeczenia ze wskazaniami 7 i 8 (dotyczy osób niepełnoletnich)</text:p>
      <text:p text:style-name="P3">d) do wglądu oryginał wyroku sądu o ubezwłasnowolnieniu (jeżeli dotyczy)</text:p>
      <text:p text:style-name="P3">e) do wglądu oryginał pełnomocnictwa notarialnego (jeżeli dotyczy)</text:p>
      <text:p text:style-name="P3"/>
      <text:p text:style-name="P5">§4</text:p>
      <text:p text:style-name="P5">KRYTERIA KWALIFIKACJI</text:p>
      <text:p text:style-name="P3">1. Złożenie zgłoszenia do Programu nie jest równoznaczne z przyznaniem usługi asystenckiej.</text:p>
      <text:p text:style-name="P3">2. Informacja Realizatora Programu o zakwalifikowaniu lub niezakwalifikowaniu Wnioskodawcy do Programu nie wymaga decyzji administracyjnej.</text:p>
      <text:p text:style-name="P3"><text:soft-page-break/>3. W ramach weryfikacji i oceny wniosków pracownik OPS może przeprowadzić rozeznanie w miejscu przebywania osoby z niepełnosprawnością i zweryfikować dane podane we wniosku.</text:p>
      <text:p text:style-name="P3">4. W ramach oceny wniosków i kwalifikacji do programu uwzględnia się w szczególności grono osób wymagających wysokiego wsparcia zgodnie z założeniami Programu, wobec których cel programu może być wypełniony w jak największym stopniu, biorąc pod uwagę ich sytuację osobistą i możliwości wsparcia usługami asystenckimi.</text:p>
      <text:p text:style-name="P3">5. Przyznając usługi asystencji, w pierwszej kolejności uwzględnia się potrzeby:</text:p>
      <text:p text:style-name="P3">a) osób z niepełnosprawnościami samotnie zamieszkujących i gospodarujących, które nie mają możliwości korzystania ze wsparcia innych osób,</text:p>
      <text:p text:style-name="P3">b) osób z niepełnosprawnościami wspólnie zamieszkujących i gospodarujących, jednocześnie spełniających warunki Programu, i nie mających możliwości wzajemnego wsparcia, ani które nie korzystają ze wsparcia innych osób,</text:p>
      <text:p text:style-name="P3">c) osób z niepełnosprawnościami, które przebywają w rodzinnej pieczy zastępczej w rozumieniu ustawy z dnia 9 czerwca 2021 r. o wspieraniu rodziny i systemie pieczy zastępczej (spokrewnionych, niezawodowych lub zawodowych) lub w rodzinnych domach dziecka na zasadach określonych w art. 37 ust. 1-6 tej ustawy.</text:p>
      <text:p text:style-name="P3">d) osób z niepełnosprawnościami, które przebywają w placówkach opiekuńczo-wychowawczych typu rodzinnego w rozumieniu ustawy z dnia 9 czerwca 2011 r. o wspieraniu rodziny i systemie pieczy zastępczej tj. dzieci i osób przebywających w tych placówkach na zasadach określonych w art. 37 ust. 1-6 tej ustawy, o ile wyłączną opiekę nad nimi w tej placówce sprawują małżonkowie lub osoba niepozostająca w związku małżeńskim.</text:p>
      <text:p text:style-name="P3">6. Po zakończeniu rekrutacji zostanie sporządzona lista główna oraz lista rezerwowa uczestników Programu, która będzie aktualizowana na bieżąco.</text:p>
      <text:p text:style-name="P3">7. O zakwalifikowaniu lub niezakwalifikowaniu do Programu Uczestnicy zostaną powiadomieni pisemnie przez Realizatora Programu.</text:p>
      <text:p text:style-name="P3">8. Osoby z listy rezerwowej mogą zostać Uczestnikami Programu w przypadku uwolnienia się dostępnych godzin asystencji w Programie. Miejsca na liście rezerwowej nie będą uzależnione od kolejności złożenia dokumentów rekrutacyjnych, lecz od indywidualnej oceny uczestnika.</text:p>
      <text:p text:style-name="P3">9. Realizator może przyznać mniejszą liczbę godzin niż wnioskowana przez niego w Karcie zgłoszenia do Programu.</text:p>
      <text:p text:style-name="P3"/>
      <text:p text:style-name="P5">§5</text:p>
      <text:p text:style-name="P5">ZASADY UCZESTNICTWA, PRAWA I OBOWIĄZKI UCZESTNIKA</text:p>
      <text:p text:style-name="P3"/>
      <text:p text:style-name="P3">1. Godziny usług asystenckich są przyznawane w okresie ważności orzeczenia o niepełnosprawności lub dokumentu równoważnego.</text:p>
      <text:p text:style-name="P3">2. Niewykorzystane godziny, przyznane Uczestnikowi/Uczestniczce w danym miesiącu, nie przechodzą na kolejny okres i są odejmowane z przyznanej puli godzin.</text:p>
      <text:p text:style-name="P3">3. Zmiana stopnia niepełnosprawności Uczestnika/Uczestniczki lub korzystanie przez Uczestnika/Uczestniczki w danym roku kalendarzowym z usług asystencji osobistej finansowanych ze środków z Funduszu w ramach innych programów Ministra, może skutkować zmianą przysługującego Uczestnikowi/Uczestniczce limitu godzin usług asystencji osobistej finansowanych ze środków z Funduszu w ramach Programu w danym roku kalendarzowym.</text:p>
      <text:p text:style-name="P7"><text:span text:style-name="Domyślna_20_czcionka_20_akapitu"><text:span text:style-name="T4">4</text:span></text:span><text:span text:style-name="Domyślna_20_czcionka_20_akapitu"><text:span text:style-name="T3">. Minimalny czas realizacji usług asystenckich wynosi 1 godzinę zegarową, a maksymalny 12 godzin na dobę/ asystenta. Przez dobę należy rozumieć 24 kolejne godziny, poczynając od godziny, w której asystent rozpoczyna realizację usługi asystencji osobistej. Do czasu realizacji usługi asystencji osobistej nie wlicza się czasu dojazdu do i od Uczestnika/Uczestniczki.</text:span></text:span></text:p>
      <text:p text:style-name="P7"><text:span text:style-name="Domyślna_20_czcionka_20_akapitu"><text:span text:style-name="T4">5</text:span></text:span><text:span text:style-name="Domyślna_20_czcionka_20_akapitu"><text:span text:style-name="T3">. W pierwszej kolejności, asystentem może zostać osoba wskazana przez Uczestnika/Uczestniczki lub jego opiekuna prawnego.</text:span></text:span></text:p>
      <text:p text:style-name="P3"><text:soft-page-break/>6. Uczestnik/Uczestniczka o wszelkich zmianach, mogących mieć wpływ na realizację usługi, jest zobowiązany niezwłocznie poinformować realizatora Programu, nie później niż w ciągu 7 dni od dnia nastąpienia zmiany.</text:p>
      <text:p text:style-name="P3">7. Realizator obowiązany jest monitorować świadczenie usług asystencji osobistej oraz dokonywać doraźnych kontroli świadczenia usług asystencji osobistej. Czynności w zakresie kontroli i monitorowania, są dokonywane i dokumentowane bezpośrednio w miejscu realizacji usług asystencji osobistej w formie pisemnej.</text:p>
      <text:p text:style-name="P3">8. Warunkiem realizacji usług asystenckich jest aktywny udział Uczestnika/Uczestniczki, co oznacza, że Asystent nie wykonuje usługi bez obecności Uczestnika/Uczestniczki.</text:p>
      <text:p text:style-name="P3">9. Uczestnik/Uczestniczka zobowiązuje się do:</text:p>
      <text:p text:style-name="P3">a) aktywnego - w miarę możliwości - uczestniczenia w działaniach ustalanych i realizowanych wspólnie z Asystentem, współpracy z Realizatorem usług,</text:p>
      <text:p text:style-name="P3">b) traktowania Asystenta z należytym szacunkiem, z zachowaniem form grzecznościowych i zasad kultury osobistej,</text:p>
      <text:p text:style-name="P3">c) nieprzekraczania granic prywatności w relacjach z Asystentem,</text:p>
      <text:p text:style-name="P3">d) współpracy z Asystentem bez względu na płeć, wygląd, pochodzenie, wiek, itp.</text:p>
      <text:p text:style-name="P7"><text:span text:style-name="Domyślna_20_czcionka_20_akapitu"><text:span text:style-name="T3">e) wymagania od Asystenta jedynie tych zadań, które zostały uwzględnione w </text:span></text:span><text:span text:style-name="Domyślna_20_czcionka_20_akapitu"><text:span text:style-name="T2">Karcie zakresu czynności </text:span></text:span><text:span text:style-name="Domyślna_20_czcionka_20_akapitu"><text:span text:style-name="T3">w ramach usług asystencji osobistej, stanowiącej załącznik do programu,</text:span></text:span></text:p>
      <text:p text:style-name="P3">f) umożliwienia Asystentowi wejścia do mieszkania w ustalonych godzinach realizacji usługi, jeżeli usługa ma być świadczona w mieszkaniu Uczestnika/Uczestniczki,</text:p>
      <text:p text:style-name="P3">g) potwierdzania własnoręcznym podpisem na karcie realizacji usług asystencji w ramach Programu,</text:p>
      <text:p text:style-name="P3">h) niezwłocznego przekazania Realizatorowi lub Asystentowi informacji o planowanych, a także nieprzewidzianych nieobecnościach, powodujących brak możliwości realizacji usługi,</text:p>
      <text:p text:style-name="P3">i) bieżącego informowania Realizatora usług o wszystkich zdarzeniach mogących zakłócić korzystanie z usług asystenckich czy dalszego udziału w Programie;</text:p>
      <text:p text:style-name="P7"><text:span text:style-name="Domyślna_20_czcionka_20_akapitu"><text:span text:style-name="T3">10. Uczestnik/</text:span></text:span><text:span text:style-name="Domyślna_20_czcionka_20_akapitu"><text:span text:style-name="T4">Uczestniczka</text:span></text:span><text:span text:style-name="Domyślna_20_czcionka_20_akapitu"><text:span text:style-name="T3"> może zawiesić/zakończyć świadczone usługi. Decyzję tą należy niezwłocznie zgłosić Realizatorowi w formie pisemnej nie później, niż w ciągu 3 dni roboczych przed planowaną zmianą.</text:span></text:span></text:p>
      <text:p text:style-name="P3">11. Realizator ma prawo przerwać/zakończyć usługę:</text:p>
      <text:p text:style-name="P3">a) gdy strony – Asystent/Uczestnik zgodnie stwierdzą, że pomiędzy Asystentem a Uczestnikiem/Uczestniczką zachodzą nieprawidłowe relacje, brak jest woli współdziałania i wzajemnego zaufania;</text:p>
      <text:p text:style-name="P3">b) w przypadku stwierdzenia przez Realizatora usług asystenckich lub Uczestnika/Uczestniczki, że usługa nie jest wykonywana należycie przez Asystenta, notorycznego uniemożliwiania Asystentowi świadczenia usług asystenckich (np. niewpuszczania do domu lub przebywanie w stanie wskazującym na spożycie alkoholu); rażącego naruszania norm społecznych, w szczególności zakłócania realizacji usług asystenckich uniemożliwiającego prawidłowe ich świadczenie, zachowań przekraczających granice sfery intymnej.</text:p>
      <text:p text:style-name="P3">c) jeżeli usługi asystencji nie są świadczone nieprzerwanie przez okres 1 miesiąca, o ile przyczyna nieświadczenia usług leży po stronie Uczestnika</text:p>
      <text:p text:style-name="P3">d) innych powodów, które są podstawą do wykluczenia z udziału – np. podawania oświadczeń i danych niezgodnych ze stanem faktycznym.</text:p>
      <text:p text:style-name="P3">12. Realizator nie ma obowiązku zapewnienia zastępstwa za Asystenta świadczącego usługi na rzecz Uczestnika/Uczestniczki.</text:p>
      <text:p text:style-name="P3">13. Nieprzestrzeganie niniejszych zasad, skutkować może skreśleniem z uczestnictwa w Programie.</text:p>
      <text:p text:style-name="P3"/>
      <text:p text:style-name="P3"/>
      <text:p text:style-name="P3"/>
      <text:p text:style-name="P3"/>
      <text:p text:style-name="P5"><text:soft-page-break/>§6</text:p>
      <text:p text:style-name="P5">ROZLICZANIE I MONITORING USŁUG ASYSTENCJI OSOBISTEJ</text:p>
      <text:p text:style-name="P3"/>
      <text:p text:style-name="P3">1. Usługi asystenckie świadczone przez Asystentów rozliczane są w miesięcznym okresie rozliczeniowym.</text:p>
      <text:p text:style-name="P3">2. Rozliczenie odbywa się na podstawie czytelnych, kompletnych, niezmienionych graficznie kart realizacji usług oraz bez używania narzędzi korygujących – Wzór karty realizacji usług asystencji osobistej w ramach Programu „Asystent osobisty osoby z niepełnosprawnością" dla Jednostek Samorządu Terytorialnego - edycja 2026 (załącznik nr 9 do Programu)</text:p>
      <text:p text:style-name="P3">3. Uczestnik Programu lub opiekun Uczestnika Programu oraz Asystent zobowiązani są każdorazowo potwierdzić realizację usługi swoim podpisem na Karcie realizacji usług asystencji osobistej.</text:p>
      <text:p text:style-name="P3">4. Kartę realizacji usług należy uzupełnić każdorazowo po wykonaniu usługi asystenckiej.</text:p>
      <text:p text:style-name="P3">5. Na prośbę Realizatora Programu, Asystent ma obowiązek niezwłocznie dostarczyć Kartę realizacji usług.</text:p>
      <text:p text:style-name="P3">6. Miesięcznemu rozliczeniu i wypłacie podlegać będą jedynie pełne godziny usług asystenckich.</text:p>
      <text:p text:style-name="P3">7. Realizator Programu zobowiązany jest do dokonywania doraźnych kontroli i monitorowania świadczonych usług asystenckich w miejscu realizacji usług.</text:p>
      <text:p text:style-name="P3"/>
      <text:p text:style-name="P5">§9</text:p>
      <text:p text:style-name="P5">POSTANOWIENIA KOŃCOWE</text:p>
      <text:p text:style-name="P6"/>
      <text:p text:style-name="P3">2. Realizator zastrzega sobie możliwość stosowania dokumentów (załączników) według wzorów określonych w Programie, nie ujętych w zasadach przyjmowania zgłoszeń, usprawniających i wpływających na prawidłowe rozliczanie świadczonych usług asystenckich.</text:p>
      <text:p text:style-name="P3">3. W sprawach nieunormowanych niniejszymi zasadami zastosowanie mają zapisy Programu „Asystent osobisty osoby z niepełnosprawnością” dla Jednostek Samorządu Terytorialnego – edycja 2026.</text:p>
      <text:p text:style-name="P7"><text:span text:style-name="Domyślna_20_czcionka_20_akapitu"><text:span text:style-name="T3">4. Zasady wchodzą w życie z dniem podjęcia Zarządzenia przez Dyrektora Ośrodka Pomocy Społecznej w Dzierżoniowie i obowiązuje przez czas trwania Programu aż do zakończenia edycji 2026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Kamila Jodko</meta:initial-creator>
    <meta:creation-date>2025-12-29T09:55:00Z</meta:creation-date>
    <dc:date>2026-02-20T12:09:28.690000000</dc:date>
    <meta:editing-cycles>10</meta:editing-cycles>
    <meta:editing-duration>PT23M58S</meta:editing-duration>
    <meta:print-date>2026-02-19T07:39:50.841000000</meta:print-date>
    <meta:document-statistic meta:table-count="0" meta:image-count="0" meta:object-count="0" meta:page-count="5" meta:paragraph-count="108" meta:word-count="1865" meta:character-count="14448" meta:non-whitespace-character-count="12670"/>
    <meta:template xlink:type="simple" xlink:actuate="onRequest" xlink:title="" xlink:href="file:///C:/Users/jfior/AppData/Local/Temp/ezdpuw/20260219073810219/Zasady%20przyjmowania%20zgłoszeń%20AOOzN%202026.odt/Normal.dotm"/>
  </office:meta>
</office:document-meta>
</file>