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indent="0.4916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="Segoe UI Symbol" style:font-name-complex="Segoe UI Symbol"/>
    </style:style>
    <style:style style:name="T20" style:parent-style-name="Domyślnaczcionkaakapitu" style:family="text">
      <style:text-properties style:font-name="Segoe UI Symbol" style:font-name-complex="Segoe UI Symbol"/>
    </style:style>
    <style:style style:name="T21" style:parent-style-name="Domyślnaczcionkaakapitu" style:family="text">
      <style:text-properties style:font-name="Segoe UI Symbol" style:font-name-complex="Segoe UI Symbol"/>
    </style:style>
    <style:style style:name="T22" style:parent-style-name="Domyślnaczcionkaakapitu" style:family="text">
      <style:text-properties style:font-name="Segoe UI Symbol" style:font-name-complex="Segoe UI Symbol"/>
    </style:style>
    <style:style style:name="T23" style:parent-style-name="Domyślnaczcionkaakapitu" style:family="text">
      <style:text-properties style:font-name="Segoe UI Symbol" style:font-name-complex="Segoe UI Symbol"/>
    </style:style>
    <style:style style:name="T24" style:parent-style-name="Domyślnaczcionkaakapitu" style:family="text">
      <style:text-properties style:font-name="Segoe UI Symbol" style:font-name-complex="Segoe UI Symbol"/>
    </style:style>
    <style:style style:name="T25" style:parent-style-name="Domyślnaczcionkaakapitu" style:family="text">
      <style:text-properties style:font-name="Segoe UI Symbol" style:font-name-complex="Segoe UI Symbol"/>
    </style:style>
    <style:style style:name="P26" style:parent-style-name="Akapitzlistą" style:list-style-name="LFO2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Akapitzlistą" style:list-style-name="LFO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Akapitzlistą" style:list-style-name="LFO2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Akapitzlistą" style:list-style-name="LFO2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NKIETA</text:span></text:p>
      <text:p text:style-name="P3"><text:span text:style-name="T4">Opieka wytchnieniowa – edycja 202</text:span><text:span text:style-name="T5">6</text:span></text:p>
      <text:p text:style-name="P6">Szanowni Państwo, prosimy o wypełnienie poniższej ankiety w zakresie możliwości skorzystania ze wsparcia w ramach programu „Opieka wytchnieniowa” – edycja 2026.</text:p>
      <text:p text:style-name="P7">Program „Opieka<text:s/>wytchnieniowa” – edycja 2026, kierowany jest do członków rodzin lub opiekunów, którzy wymagają wsparcia w postaci doraźnej, czasowej przerwy w sprawowaniu bezpośredniej opieki nad dziećmi do 16 roku życia z orzeczeniem o niepełnosprawności, a także nad osobami posiadającymi orzeczenie o znacznym stopniu niepełnosprawności albo orzeczenie traktowane na równi z orzeczeniem o znacznym stopniu niepełnosprawności ( I grupa ZUS, KRUS ).</text:p>
      <text:p text:style-name="P8">Uczestnik Programu, któremu przyznano pomoc w postaci usług opieki wytchnieniowej nie ponosi odpłatności za w/w usługi.</text:p>
      <text:p text:style-name="P9">Dane z niniejszej ankiety posłużą <text:s/>Ośrodkowi Pomocy Społecznej w Dzierżoniowie do diagnozy sytuacji osób zainteresowanych niniejszym wsparciem na terenie miasta <text:s/>i oszacowania zainteresowania mieszkańców Miasta Programem.</text:p>
      <text:p text:style-name="P10"/>
      <text:list text:style-name="LFO1" text:continue-numbering="true">
        <text:list-item>
          <text:p text:style-name="P11"><text:span text:style-name="T12">Jestem zainteresowany/a wsparciem w ramach programu „Opieka wytchnieniowa” – edycja 202</text:span><text:span text:style-name="T13">6</text:span><text:span text:style-name="T14"><text:s/>dla:</text:span></text:p>
        </text:list-item>
      </text:list>
      <text:p text:style-name="Normalny">□ dziecka do 16 roku życia z niepełnosprawnością</text:p>
      <text:p text:style-name="Normalny">□ osoby ze znacznym stopniem niepełnosprawności</text:p>
      <text:p text:style-name="Normalny">□ osoby niepełnosprawnej z orzeczoną I grupą inwalidów</text:p>
      <text:p text:style-name="Normalny">□ osoby o stałej albo długotrwałej niezdolności do pracy w gospodarstwie rolnym, której przysługuje zasiłek pielęgnacyjny</text:p>
      <text:p text:style-name="Normalny">□ osoby z orzeczoną całkowitą niezdolnością do pracy i niezdolnością do samodzielnej egzystencji</text:p>
      <text:p text:style-name="Normalny">□ osoby z orzeczoną niezdolnością do samodzielnej egzystencji.</text:p>
      <text:p text:style-name="P15"><text:span text:style-name="T16">2</text:span>.<text:s/><text:span text:style-name="T17">Proszę podać wiek dziecka/osoby z niepełnosprawnością:</text:span></text:p>
      <text:p text:style-name="Normalny">□ osoba poniżej 16 roku życia</text:p>
      <text:p text:style-name="Normalny">□ osoba powyżej 16 roku życia do ukończenia 40 roku życia</text:p>
      <text:p text:style-name="Normalny">□ osoba powyżej 40 roku życia</text:p>
      <text:p text:style-name="P18">3.Proszę wskazać rodzaj<text:s/>niepełnosprawności osoby niepełnosprawnej, którą opiekuje się Pan/Pani w chwili obecnej:</text:p>
      <text:p text:style-name="Normalny"><text:span text:style-name="T19">☐</text:span><text:s/>dysfunkcja narządu ruchu (paraplegia, tetraplegia, hemiplegia; dziecięce porażenie mózgowe; stwardnienie rozsiane; dystrofia mięśniowa; przebyta przepuklina oponowo – rdzeniowa),</text:p>
      <text:p text:style-name="Normalny"><text:span text:style-name="T20">☐</text:span>dysfunkcja narządu wzroku,</text:p>
      <text:p text:style-name="Normalny"><text:span text:style-name="T21">☐</text:span><text:s/>zaburzenia psychiczne,</text:p>
      <text:p text:style-name="Normalny"><text:span text:style-name="T22">☐</text:span><text:s/>dysfunkcje o podłożu neurologicznym,</text:p>
      <text:soft-page-break/>
      <text:p text:style-name="Normalny"><text:span text:style-name="T23">☐</text:span><text:s/>dysfunkcja narządu mowy i słuchu,</text:p>
      <text:p text:style-name="Normalny"><text:span text:style-name="T24">☐</text:span><text:span text:style-name="T25"><text:s/>inne………………………………………………………………………………………………………………………………………..</text:span></text:p>
      <text:list text:style-name="LFO2" text:continue-numbering="true">
        <text:list-item>
          <text:p text:style-name="P26"><text:span text:style-name="T27">Czy jest Pan/Pani mieszkańcem miasta Dzierżoniów?</text:span></text:p>
        </text:list-item>
      </text:list>
      <text:p text:style-name="Normalny">□ tak</text:p>
      <text:p text:style-name="Normalny">□ nie, miejscowość……………………………………………………………………………………………</text:p>
      <text:list text:style-name="LFO2" text:continue-numbering="true">
        <text:list-item>
          <text:p text:style-name="P28"><text:span text:style-name="T29">Czy zamieszkuje Pan/i we wspólnym gospodarstwie domowym z osobą niepełnosprawną i sprawuje całodobową opiekę nad osobą niepełnosprawną?</text:span></text:p>
        </text:list-item>
      </text:list>
      <text:p text:style-name="Normalny">□ tak</text:p>
      <text:p text:style-name="Normalny">□ nie</text:p>
      <text:list text:style-name="LFO2" text:continue-numbering="true">
        <text:list-item>
          <text:p text:style-name="P30"><text:span text:style-name="T31">Czy osoba z niepełnosprawnością, nad którą sprawuje Pan/i opiekę, aktualnie jest objęta wsparciem w formie usług opiekuńczych lub specjalistycznych usług opiekuńczych?</text:span></text:p>
        </text:list-item>
      </text:list>
      <text:p text:style-name="Normalny">□ tak</text:p>
      <text:p text:style-name="Normalny">□ nie</text:p>
      <text:list text:style-name="LFO2" text:continue-numbering="true">
        <text:list-item>
          <text:p text:style-name="P32"><text:span text:style-name="T33">Czy w przypadku trudności z zapewnieniem przez tut. OPS osoby zapewniającej realizację usług opieki wytchnieniowej w miejscu zamieszkania osoby niepełnosprawnej wskaże nam Pan/i osobę z odpowiednimi kwalifikacjami i doświadczeniem do świadczenia w/w usługi?</text:span></text:p>
        </text:list-item>
      </text:list>
      <text:p text:style-name="Normalny">□ tak</text:p>
      <text:p text:style-name="Normalny">□ nie</text:p>
      <text:p text:style-name="Normalny"><text:span text:style-name="T34">Ankieta jest anonimowa i nie stanowi karty zgłoszenia do programu</text:span>.</text:p>
      <text:p text:style-name="Normalny">Dziękujemy za wypełnienie ankiet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.czekala-dabrowska@opsmiedzyrzecz.pl</meta:initial-creator>
    <dc:creator>Kamila Jodko</dc:creator>
    <meta:creation-date>2025-10-16T08:58:00Z</meta:creation-date>
    <dc:date>2025-10-16T08:58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27" meta:character-count="2989" meta:row-count="21" meta:non-whitespace-character-count="2567"/>
  </office:meta>
</office:document-meta>
</file>