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background-color="#FFFFFF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bold" style:font-weight-asian="bold"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fo:text-align="justify" fo:line-height="150%"/>
      <style:text-properties fo:color="#000000"/>
    </style:style>
    <style:style style:name="P37" style:parent-style-name="Standard" style:family="paragraph">
      <style:paragraph-properties fo:text-align="justify" fo:line-height="150%"/>
      <style:text-properties fo:color="#000000"/>
    </style:style>
    <style:style style:name="P38" style:parent-style-name="Standard" style:family="paragraph">
      <style:paragraph-properties fo:text-align="justify" fo:line-height="150%"/>
    </style:style>
    <style:style style:name="P39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 style:font-weight-complex="bold"/>
    </style:style>
    <style:style style:name="P4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color="#000000"/>
    </style:style>
    <style:style style:name="P4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color="#000000"/>
    </style:style>
    <style:style style:name="P4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color="#000000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font-weight="bold" style:font-weight-asian="bold" style:font-weight-complex="bold" fo:color="#000000"/>
    </style:style>
    <style:style style:name="T58" style:parent-style-name="Domyślnaczcionkaakapitu" style:family="text">
      <style:text-properties fo:color="#000000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color="#000000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font-weight="bold" style:font-weight-asian="bold" style:font-weight-complex="bold"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/>
    </style:style>
    <style:style style:name="P79" style:parent-style-name="Standard" style:family="paragraph">
      <style:paragraph-properties fo:text-align="center" fo:line-height="150%"/>
      <style:text-properties fo:font-weight="bold" style:font-weight-asian="bold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-asian="Calibri" style:font-name-complex="Calibri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text-align="justify" fo:line-height="150%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-asian="Calibri" style:font-name-complex="Calibri"/>
    </style:style>
    <style:style style:name="P88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center" fo:line-height="150%"/>
      <style:text-properties fo:font-weight="bold" style:font-weight-asian="bold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list-style-name="LFO19" style:family="paragraph">
      <style:paragraph-properties fo:line-height="150%"/>
    </style:style>
    <style:style style:name="P98" style:parent-style-name="Standard" style:list-style-name="LFO19" style:family="paragraph">
      <style:paragraph-properties fo:line-height="150%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line-height="150%"/>
      <style:text-properties fo:color="#000000"/>
    </style:style>
    <style:style style:name="P103" style:parent-style-name="Standard" style:family="paragraph">
      <style:paragraph-properties fo:line-height="150%"/>
      <style:text-properties fo:color="#000000"/>
    </style:style>
    <style:style style:name="P104" style:parent-style-name="Standard" style:family="paragraph">
      <style:paragraph-properties fo:line-height="150%"/>
      <style:text-properties fo:color="#000000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fo:color="#000000"/>
    </style:style>
    <style:style style:name="P107" style:parent-style-name="Standard" style:family="paragraph">
      <style:paragraph-properties fo:line-height="150%"/>
      <style:text-properties fo:color="#000000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  <style:text-properties fo:color="#000000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color="#000000"/>
    </style:style>
    <style:style style:name="P113" style:parent-style-name="Standard" style:family="paragraph">
      <style:paragraph-properties fo:text-align="justify" fo:line-height="150%"/>
      <style:text-properties fo:color="#000000"/>
    </style:style>
    <style:style style:name="P114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15" style:parent-style-name="Standard" style:family="paragraph">
      <style:paragraph-properties fo:text-align="center" fo:line-height="150%"/>
      <style:text-properties fo:font-weight="bold" style:font-weight-asian="bold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 fo:line-height="150%"/>
      <style:text-properties fo:color="#000000"/>
    </style:style>
    <style:style style:name="P119" style:parent-style-name="Standard" style:family="paragraph">
      <style:paragraph-properties fo:text-align="justify" fo:line-height="150%"/>
      <style:text-properties fo:color="#000000"/>
    </style:style>
    <style:style style:name="P12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4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2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3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3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3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34" style:parent-style-name="Standard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font-weight="bold" style:font-weight-asian="bold" style:font-weight-complex="bold" fo:color="#000000"/>
    </style:style>
    <style:style style:name="T137" style:parent-style-name="Domyślnaczcionkaakapitu" style:family="text">
      <style:text-properties fo:color="#000000"/>
    </style:style>
    <style:style style:name="P138" style:parent-style-name="Standard" style:list-style-name="LFO20" style:family="paragraph">
      <style:paragraph-properties fo:text-align="justify" fo:line-height="150%"/>
      <style:text-properties fo:color="#000000"/>
    </style:style>
    <style:style style:name="P139" style:parent-style-name="Standard" style:list-style-name="LFO20" style:family="paragraph">
      <style:paragraph-properties fo:text-align="justify" fo:line-height="150%"/>
      <style:text-properties fo:color="#000000"/>
    </style:style>
    <style:style style:name="P140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1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2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3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4" style:parent-style-name="Standard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145" style:parent-style-name="Standard" style:list-style-name="LFO20" style:family="paragraph">
      <style:paragraph-properties fo:text-align="justify" fo:line-height="150%"/>
      <style:text-properties fo:color="#000000"/>
    </style:style>
    <style:style style:name="P146" style:parent-style-name="Standard" style:list-style-name="LFO20" style:family="paragraph">
      <style:paragraph-properties fo:text-align="justify" fo:line-height="150%"/>
      <style:text-properties fo:color="#000000"/>
    </style:style>
    <style:style style:name="P147" style:parent-style-name="Standard" style:list-style-name="LFO20" style:family="paragraph">
      <style:paragraph-properties fo:text-align="justify" fo:line-height="150%"/>
      <style:text-properties fo:color="#000000"/>
    </style:style>
    <style:style style:name="P148" style:parent-style-name="Standard" style:list-style-name="LFO20" style:family="paragraph">
      <style:paragraph-properties fo:text-align="justify" fo:line-height="150%"/>
      <style:text-properties fo:color="#000000"/>
    </style:style>
    <style:style style:name="P149" style:parent-style-name="Standard" style:list-style-name="LFO20" style:family="paragraph">
      <style:paragraph-properties fo:text-align="justify" fo:line-height="150%"/>
      <style:text-properties fo:color="#000000"/>
    </style:style>
    <style:style style:name="P150" style:parent-style-name="Standard" style:list-style-name="LFO20" style:family="paragraph">
      <style:paragraph-properties fo:text-align="justify" fo:line-height="150%"/>
      <style:text-properties fo:color="#000000"/>
    </style:style>
    <style:style style:name="P151" style:parent-style-name="Standard" style:list-style-name="LFO20" style:family="paragraph">
      <style:paragraph-properties fo:text-align="justify" fo:line-height="150%"/>
      <style:text-properties fo:color="#000000"/>
    </style:style>
    <style:style style:name="P152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fo:font-weight="bold" style:font-weight-asian="bold" style:font-weight-complex="bold" fo:color="#000000"/>
    </style:style>
    <style:style style:name="T155" style:parent-style-name="Domyślnaczcionkaakapitu" style:family="text">
      <style:text-properties fo:color="#000000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P160" style:parent-style-name="Standard" style:family="paragraph">
      <style:paragraph-properties fo:text-align="justify" fo:line-height="150%"/>
      <style:text-properties fo:color="#000000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line-height="150%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fo:font-weight="bold" style:font-weight-asian="bold" style:font-weight-complex="bold" fo:color="#000000"/>
    </style:style>
    <style:style style:name="T169" style:parent-style-name="Domyślnaczcionkaakapitu" style:family="text">
      <style:text-properties fo:color="#000000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color="#000000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Domyślnaczcionkaakapitu" style:family="text">
      <style:text-properties fo:font-weight="bold" style:font-weight-asian="bold" style:font-weight-complex="bold" fo:color="#000000"/>
    </style:style>
    <style:style style:name="T175" style:parent-style-name="Domyślnaczcionkaakapitu" style:family="text">
      <style:text-properties fo:color="#000000"/>
    </style:style>
    <style:style style:name="P176" style:parent-style-name="Standard" style:family="paragraph">
      <style:paragraph-properties fo:text-align="justify" fo:line-height="150%"/>
      <style:text-properties fo:color="#000000"/>
    </style:style>
    <style:style style:name="P177" style:parent-style-name="Standard" style:family="paragraph">
      <style:paragraph-properties fo:text-align="justify" fo:line-height="150%"/>
      <style:text-properties fo:color="#000000"/>
    </style:style>
    <style:style style:name="P178" style:parent-style-name="Standard" style:family="paragraph">
      <style:paragraph-properties fo:text-align="justify" fo:line-height="150%"/>
      <style:text-properties fo:color="#000000"/>
    </style:style>
    <style:style style:name="P179" style:parent-style-name="Standard" style:family="paragraph">
      <style:paragraph-properties fo:text-align="justify" fo:line-height="150%"/>
      <style:text-properties fo:color="#000000"/>
    </style:style>
    <style:style style:name="P180" style:parent-style-name="Standard" style:family="paragraph">
      <style:paragraph-properties fo:text-align="justify" fo:line-height="150%"/>
      <style:text-properties fo:color="#000000"/>
    </style:style>
    <style:style style:name="P181" style:parent-style-name="Standard" style:family="paragraph">
      <style:paragraph-properties fo:text-align="justify" fo:line-height="150%"/>
      <style:text-properties fo:color="#000000"/>
    </style:style>
    <style:style style:name="P182" style:parent-style-name="Standard" style:family="paragraph">
      <style:paragraph-properties fo:text-align="justify" fo:line-height="150%"/>
      <style:text-properties fo:color="#000000"/>
    </style:style>
    <style:style style:name="P183" style:parent-style-name="Standard" style:family="paragraph">
      <style:paragraph-properties fo:text-align="justify" fo:line-height="150%"/>
      <style:text-properties fo:color="#000000"/>
    </style:style>
    <style:style style:name="P184" style:parent-style-name="Standard" style:family="paragraph">
      <style:paragraph-properties fo:text-align="justify" fo:line-height="150%"/>
      <style:text-properties fo:color="#000000"/>
    </style:style>
    <style:style style:name="P185" style:parent-style-name="Standard" style:family="paragraph">
      <style:paragraph-properties fo:text-align="justify" fo:line-height="150%"/>
      <style:text-properties fo:color="#000000"/>
    </style:style>
    <style:style style:name="P186" style:parent-style-name="Standard" style:family="paragraph">
      <style:paragraph-properties fo:text-align="justify" fo:line-height="150%"/>
      <style:text-properties fo:color="#000000"/>
    </style:style>
    <style:style style:name="P187" style:parent-style-name="Standard" style:family="paragraph">
      <style:paragraph-properties fo:text-align="justify" fo:line-height="150%"/>
      <style:text-properties fo:color="#000000"/>
    </style:style>
    <style:style style:name="P188" style:parent-style-name="Standard" style:family="paragraph">
      <style:paragraph-properties fo:text-align="justify" fo:line-height="150%"/>
      <style:text-properties fo:color="#000000"/>
    </style:style>
    <style:style style:name="P189" style:parent-style-name="Standard" style:family="paragraph">
      <style:paragraph-properties fo:text-align="justify" fo:line-height="150%"/>
      <style:text-properties fo:color="#000000"/>
    </style:style>
    <style:style style:name="P190" style:parent-style-name="Standard" style:family="paragraph">
      <style:paragraph-properties fo:line-height="150%"/>
      <style:text-properties fo:color="#000000"/>
    </style:style>
    <style:style style:name="P191" style:parent-style-name="Standard" style:family="paragraph">
      <style:paragraph-properties fo:line-height="150%"/>
      <style:text-properties fo:color="#000000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fo:font-weight="bold" style:font-weight-asian="bold" style:font-weight-complex="bold" fo:color="#000000"/>
    </style:style>
    <style:style style:name="T194" style:parent-style-name="Domyślnaczcionkaakapitu" style:family="text">
      <style:text-properties fo:color="#000000"/>
    </style:style>
    <style:style style:name="P195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196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197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198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199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200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201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202" style:parent-style-name="Akapitzlistą" style:family="paragraph">
      <style:paragraph-properties fo:text-align="justify" fo:line-height="150%" fo:margin-left="0in">
        <style:tab-stops/>
      </style:paragraph-properties>
      <style:text-properties fo:color="#000000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fo:color="#000000" fo:background-color="#FFFFFF"/>
    </style:style>
    <style:style style:name="T20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06" style:parent-style-name="Domyślnaczcionkaakapitu" style:family="text">
      <style:text-properties fo:color="#000000" fo:background-color="#FFFFFF"/>
    </style:style>
    <style:style style:name="P207" style:parent-style-name="Standard" style:family="paragraph">
      <style:paragraph-properties fo:text-align="justify" fo:line-height="150%"/>
      <style:text-properties fo:color="#000000" fo:background-color="#FFFFFF"/>
    </style:style>
    <style:style style:name="P208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09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10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211" style:parent-style-name="Standard" style:family="paragraph">
      <style:paragraph-properties fo:text-align="justify" fo:line-height="150%"/>
    </style:style>
    <style:style style:name="T212" style:parent-style-name="Domyślnaczcionkaakapitu" style:family="text">
      <style:text-properties fo:font-weight="bold" style:font-weight-asian="bold" style:font-weight-complex="bold" fo:color="#000000"/>
    </style:style>
    <style:style style:name="T213" style:parent-style-name="Domyślnaczcionkaakapitu" style:family="text">
      <style:text-properties fo:color="#000000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style:font-name-asian="Arial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 New Roman" style:font-name-complex="Times New Roman" fo:color="#000000"/>
    </style:style>
    <style:style style:name="P21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2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2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2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2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25" style:parent-style-name="Standard" style:family="paragraph">
      <style:paragraph-properties style:text-autospace="none" fo:text-align="justify" fo:line-height="150%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P228" style:parent-style-name="Standard" style:family="paragraph">
      <style:paragraph-properties style:text-autospace="none" fo:text-align="justify" fo:line-height="150%"/>
    </style:style>
    <style:style style:name="T229" style:parent-style-name="Domyślnaczcionkaakapitu" style:family="text">
      <style:text-properties style:font-name-asian="Arial" fo:color="#000000"/>
    </style:style>
    <style:style style:name="T230" style:parent-style-name="Domyślnaczcionkaakapitu" style:family="text">
      <style:text-properties style:font-name-asian="Times New Roman" style:font-name-complex="Times New Roman" fo:color="#000000"/>
    </style:style>
    <style:style style:name="T231" style:parent-style-name="Domyślnaczcionkaakapitu" style:family="text">
      <style:text-properties style:font-name-asian="Times New Roman" style:font-name-complex="Times New Roman" fo:color="#000000"/>
    </style:style>
    <style:style style:name="T232" style:parent-style-name="Domyślnaczcionkaakapitu" style:family="text">
      <style:text-properties style:font-name-asian="Times New Roman" style:font-name-complex="Times New Roman" fo:color="#000000"/>
    </style:style>
    <style:style style:name="T233" style:parent-style-name="Domyślnaczcionkaakapitu" style:family="text">
      <style:text-properties style:font-name-asian="Times New Roman" style:font-name-complex="Times New Roman" fo:color="#000000"/>
    </style:style>
    <style:style style:name="T234" style:parent-style-name="Domyślnaczcionkaakapitu" style:family="text">
      <style:text-properties style:font-name-asian="Times New Roman" style:font-name-complex="Times New Roman" fo:color="#000000"/>
    </style:style>
    <style:style style:name="P23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36" style:parent-style-name="Standard" style:family="paragraph">
      <style:paragraph-properties style:text-autospace="none" fo:text-align="justify" fo:line-height="150%"/>
    </style:style>
    <style:style style:name="T237" style:parent-style-name="Domyślnaczcionkaakapitu" style:family="text">
      <style:text-properties style:font-name-asian="Times New Roman" style:font-name-complex="Times New Roman" fo:color="#000000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39" style:parent-style-name="Domyślnaczcionkaakapitu" style:family="text">
      <style:text-properties style:font-name-asian="Times New Roman" style:font-name-complex="Times New Roman" fo:color="#000000"/>
    </style:style>
    <style:style style:name="P240" style:parent-style-name="Standard" style:family="paragraph">
      <style:paragraph-properties style:text-autospace="none" fo:text-align="justify" fo:line-height="150%"/>
    </style:style>
    <style:style style:name="T241" style:parent-style-name="Domyślnaczcionkaakapitu" style:family="text">
      <style:text-properties style:font-name-asian="Times New Roman" style:font-name-complex="Times New Roman" fo:color="#000000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43" style:parent-style-name="Domyślnaczcionkaakapitu" style:family="text">
      <style:text-properties style:font-name-asian="Times New Roman" style:font-name-complex="Times New Roman" fo:color="#000000"/>
    </style:style>
    <style:style style:name="T244" style:parent-style-name="Domyślnaczcionkaakapitu" style:family="text">
      <style:text-properties style:font-name-asian="Times New Roman" style:font-name-complex="Times New Roman" fo:color="#000000"/>
    </style:style>
    <style:style style:name="T245" style:parent-style-name="Domyślnaczcionkaakapitu" style:family="text">
      <style:text-properties style:font-name-asian="Times New Roman" style:font-name-complex="Times New Roman" fo:color="#000000"/>
    </style:style>
    <style:style style:name="T246" style:parent-style-name="Domyślnaczcionkaakapitu" style:family="text">
      <style:text-properties style:font-name-asian="Times New Roman" style:font-name-complex="Times New Roman" fo:color="#000000"/>
    </style:style>
    <style:style style:name="P247" style:parent-style-name="Standard" style:family="paragraph">
      <style:paragraph-properties style:text-autospace="none" fo:text-align="justify" fo:line-height="150%"/>
    </style:style>
    <style:style style:name="T248" style:parent-style-name="Domyślnaczcionkaakapitu" style:family="text">
      <style:text-properties style:font-name-asian="Times New Roman" style:font-name-complex="Times New Roman" fo:color="#000000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0" style:parent-style-name="Domyślnaczcionkaakapitu" style:family="text">
      <style:text-properties style:font-name-asian="Times New Roman" style:font-name-complex="Times New Roman" fo:color="#000000"/>
    </style:style>
    <style:style style:name="P25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52" style:parent-style-name="Standard" style:family="paragraph">
      <style:paragraph-properties style:text-autospace="none" fo:text-align="justify" fo:line-height="150%"/>
    </style:style>
    <style:style style:name="T253" style:parent-style-name="Domyślnaczcionkaakapitu" style:family="text">
      <style:text-properties style:font-name-asian="Times New Roman" style:font-name-complex="Times New Roman" fo:color="#000000"/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5" style:parent-style-name="Domyślnaczcionkaakapitu" style:family="text">
      <style:text-properties style:font-name-asian="Times New Roman" style:font-name-complex="Times New Roman" fo:color="#000000"/>
    </style:style>
    <style:style style:name="T256" style:parent-style-name="Domyślnaczcionkaakapitu" style:family="text">
      <style:text-properties style:font-name-asian="Times New Roman" style:font-name-complex="Times New Roman" fo:color="#000000"/>
    </style:style>
    <style:style style:name="P257" style:parent-style-name="Standard" style:family="paragraph">
      <style:paragraph-properties style:text-autospace="none" fo:text-align="justify" fo:line-height="150%"/>
    </style:style>
    <style:style style:name="T258" style:parent-style-name="Domyślnaczcionkaakapitu" style:family="text">
      <style:text-properties style:font-name-asian="Times New Roman" style:font-name-complex="Times New Roman" fo:color="#000000"/>
    </style:style>
    <style:style style:name="T2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60" style:parent-style-name="Domyślnaczcionkaakapitu" style:family="text">
      <style:text-properties style:font-name-asian="Times New Roman" style:font-name-complex="Times New Roman" fo:color="#000000"/>
    </style:style>
    <style:style style:name="P26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62" style:parent-style-name="Standard" style:family="paragraph">
      <style:paragraph-properties style:text-autospace="none" fo:text-align="justify" fo:line-height="150%"/>
    </style:style>
    <style:style style:name="T263" style:parent-style-name="Domyślnaczcionkaakapitu" style:family="text">
      <style:text-properties style:font-name-asian="Times New Roman" style:font-name-complex="Times New Roman" fo:color="#000000"/>
    </style:style>
    <style:style style:name="T264" style:parent-style-name="Domyślnaczcionkaakapitu" style:family="text">
      <style:text-properties style:font-name-asian="Calibri" style:font-name-complex="Calibri" fo:color="#000000"/>
    </style:style>
    <style:style style:name="P26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style:font-name-asian="Times New Roman" style:font-name-complex="Times New Roman" fo:color="#000000"/>
    </style:style>
    <style:style style:name="P269" style:parent-style-name="Standard" style:family="paragraph">
      <style:paragraph-properties fo:line-height="150%"/>
    </style:style>
    <style:style style:name="T270" style:parent-style-name="Domyślnaczcionkaakapitu" style:family="text">
      <style:text-properties fo:color="#000000"/>
    </style:style>
    <style:style style:name="T271" style:parent-style-name="Domyślnaczcionkaakapitu" style:family="text">
      <style:text-properties style:font-name-asian="Times New Roman" style:font-name-complex="Times New Roman" fo:color="#000000"/>
    </style:style>
    <style:style style:name="P272" style:parent-style-name="Standard" style:family="paragraph">
      <style:paragraph-properties fo:line-height="150%"/>
    </style:style>
    <style:style style:name="T273" style:parent-style-name="Domyślnaczcionkaakapitu" style:family="text">
      <style:text-properties fo:color="#000000"/>
    </style:style>
    <style:style style:name="T274" style:parent-style-name="Domyślnaczcionkaakapitu" style:family="text">
      <style:text-properties style:font-name-asian="Times New Roman" style:font-name-complex="Times New Roman" fo:color="#000000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style:font-name-asian="TimesNewRomanPSMT" style:font-name-complex="TimesNewRomanPSMT" fo:color="#000000"/>
    </style:style>
    <style:style style:name="T278" style:parent-style-name="Domyślnaczcionkaakapitu" style:family="text">
      <style:text-properties style:font-name-asian="TimesNewRomanPSMT" style:font-name-complex="TimesNewRomanPSMT" fo:color="#000000"/>
    </style:style>
    <style:style style:name="P279" style:parent-style-name="Standard" style:family="paragraph">
      <style:paragraph-properties fo:text-align="justify" fo:line-height="150%"/>
    </style:style>
    <style:style style:name="T280" style:parent-style-name="Domyślnaczcionkaakapitu" style:family="text">
      <style:text-properties style:font-name-asian="TimesNewRomanPSMT" style:font-name-complex="TimesNewRomanPSMT" fo:font-weight="bold" style:font-weight-asian="bold" style:font-weight-complex="bold" fo:color="#000000"/>
    </style:style>
    <style:style style:name="T281" style:parent-style-name="Domyślnaczcionkaakapitu" style:family="text">
      <style:text-properties style:font-name-asian="TimesNewRomanPSMT" style:font-name-complex="TimesNewRomanPSMT" fo:color="#000000"/>
    </style:style>
    <style:style style:name="P282" style:parent-style-name="Standard" style:family="paragraph">
      <style:paragraph-properties fo:line-height="150%"/>
      <style:text-properties style:font-name="TimesNewRomanPSMT" style:font-name-asian="TimesNewRomanPSMT" style:font-name-complex="TimesNewRomanPSMT"/>
    </style:style>
    <style:style style:name="P283" style:parent-style-name="Standard" style:family="paragraph">
      <style:paragraph-properties fo:line-height="150%"/>
      <style:text-properties style:font-name="TimesNewRomanPSMT" style:font-name-asian="TimesNewRomanPSMT" style:font-name-complex="TimesNewRomanPSMT"/>
    </style:style>
    <style:style style:name="P284" style:parent-style-name="Standard" style:family="paragraph">
      <style:paragraph-properties fo:line-height="150%"/>
      <style:text-properties style:font-name="TimesNewRomanPSMT" style:font-name-asian="TimesNewRomanPSMT" style:font-name-complex="TimesNewRomanPSMT"/>
    </style:style>
    <style:style style:name="P285" style:parent-style-name="Standard" style:family="paragraph">
      <style:paragraph-properties fo:line-height="150%"/>
      <style:text-properties style:font-name="TimesNewRomanPSMT" style:font-name-asian="TimesNewRomanPSMT" style:font-name-complex="TimesNewRomanPSMT"/>
    </style:style>
    <style:style style:name="P286" style:parent-style-name="Standard" style:family="paragraph">
      <style:paragraph-properties style:text-autospace="none" fo:text-align="center" fo:line-height="150%"/>
      <style:text-properties style:font-name-asian="TimesNewRomanPSMT" style:font-name-complex="TimesNewRomanPSMT" fo:font-weight="bold" style:font-weight-asian="bold" style:font-weight-complex="bold"/>
    </style:style>
    <style:style style:name="P28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8" style:parent-style-name="Standard" style:family="paragraph">
      <style:paragraph-properties fo:text-align="justify" fo:line-height="150%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Standard" style:family="paragraph">
      <style:paragraph-properties fo:text-align="justify" fo:line-height="150%"/>
    </style:style>
    <style:style style:name="T294" style:parent-style-name="Domyślnaczcionkaakapitu" style:family="text">
      <style:text-properties fo:font-weight="bold" style:font-weight-asian="bold" style:font-weight-complex="bold"/>
    </style:style>
    <style:style style:name="P295" style:parent-style-name="Standard" style:family="paragraph">
      <style:paragraph-properties fo:text-align="justify" fo:line-height="150%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center" fo:line-height="150%"/>
      <style:text-properties fo:font-weight="bold" style:font-weight-asian="bold"/>
    </style:style>
    <style:style style:name="P301" style:parent-style-name="Standard" style:family="paragraph">
      <style:paragraph-properties fo:text-align="center" fo:line-height="150%"/>
      <style:text-properties fo:font-weight="bold" style:font-weight-asian="bold"/>
    </style:style>
    <style:style style:name="P302" style:parent-style-name="Standard" style:family="paragraph">
      <style:paragraph-properties fo:text-align="justify" fo:line-height="150%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fo:font-weight="bold" style:font-weight-asian="bold" style:font-weight-complex="bold"/>
    </style:style>
    <style:style style:name="P305" style:parent-style-name="Standard" style:family="paragraph">
      <style:paragraph-properties fo:text-align="justify" fo:line-height="150%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color="#000000"/>
    </style:style>
    <style:style style:name="P309" style:parent-style-name="Standard" style:family="paragraph">
      <style:paragraph-properties fo:text-align="justify" fo:line-height="150%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justify" fo:line-height="150%"/>
    </style:style>
    <style:style style:name="P31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Załącznik do zarządzenia <text:s/>nr 14/2024</text:p>
      <text:p text:style-name="P2">Dyrektora Ośrodka Pomocy Społecznej<text:line-break/><text:tab/><text:tab/><text:tab/><text:tab/><text:s text:c="46"/>w Dzierżoniowie z dnia 29.05.2024<text:tab/><text:tab/><text:tab/><text:s text:c="4"/></text:p>
      <text:p text:style-name="P3"/>
      <text:p text:style-name="P4">Regulamin organizacyjny</text:p>
      <text:p text:style-name="P5">Ośrodka Pomocy Społecznej w Dzierżoniowie</text:p>
      <text:p text:style-name="P6"/>
      <text:p text:style-name="P7">Rozdział I</text:p>
      <text:p text:style-name="P8">Postanowienia ogólne</text:p>
      <text:p text:style-name="P9"/>
      <text:p text:style-name="P10"><text:span text:style-name="T11">§1.<text:s/></text:span><text:span text:style-name="T12">Regulamin organizacyjny Ośrodka Pomocy Społecznej w Dzierżoniowie, zwany dalej „Regulaminem”, określa zasady funkcjonowania, strukturę organizacyjną oraz zadania Ośrodka Pomocy Społecznej w Dzierżoniowie, zwanego dalej „Ośrodkiem”.</text:span></text:p>
      <text:p text:style-name="P13"/>
      <text:p text:style-name="P14"><text:span text:style-name="T15">§2. 1.<text:s/></text:span>Ośrodek jest jednostką organizacyjną Gminy Miejskiej Dzierżoniów, finansowaną:</text:p>
      <text:p text:style-name="P16">a) w zakresie zadań własnych - ze środków budżetu Gminy Miejskiej Dzierżoniów oraz środków budżetu państwa,</text:p>
      <text:p text:style-name="P17">b) w zakresie zadań zleconych - ze środków budżetu państwa.</text:p>
      <text:p text:style-name="P18"><text:span text:style-name="T19">2.</text:span><text:s/>Cel funkcjonowania Ośrodka określa<text:s/><text:span text:style-name="T20">statut.</text:span></text:p>
      <text:p text:style-name="P21"><text:span text:style-name="T22">3.</text:span><text:s/>Ośrodek obejmuje swym zasięgiem działania obszar Gminy Miejskiej Dzierżoniów.</text:p>
      <text:p text:style-name="P23"><text:span text:style-name="T24">4.</text:span><text:s/>Siedziba Ośrodka mieści się w Dzierżoniowie przy ul. Szkolnej 24.</text:p>
      <text:p text:style-name="P25"><text:span text:style-name="T26">5.<text:s/></text:span>Strukturę organizacyjną Ośrodka ustala Dyrektor, a określa ją schemat organizacyjny stanowiący załącznik nr 1 do niniejszego regulaminu.</text:p>
      <text:p text:style-name="P27"/>
      <text:p text:style-name="P28">Rozdział II</text:p>
      <text:p text:style-name="P29">Zasady funkcjonowania Ośrodka</text:p>
      <text:p text:style-name="P30"/>
      <text:p text:style-name="P31"><text:span text:style-name="T32">§3.1.<text:s/></text:span><text:span text:style-name="T33">Organizacja pracy Ośrodka opiera się na zasadach:</text:span></text:p>
      <text:p text:style-name="P34"><text:span text:style-name="T35">a) jednoosobowego kierownictwa, zgodnie z którą każdy pracownik podlega bezpośrednio jednemu przełożonemu, od którego otrzymuje polecenia służbowe i przed którym jest odpowiedzialny za wykonanie powierzonych zadań,</text:span></text:p>
      <text:p text:style-name="P36">b) służbowego podporządkowania,</text:p>
      <text:p text:style-name="P37">c) podziału czynności,</text:p>
      <text:p text:style-name="P38">d) indywidualnej odpowiedzialności za realizację powierzonych zadań.</text:p>
      <text:p text:style-name="P39"/>
      <text:soft-page-break/>
      <text:p text:style-name="P40"><text:span text:style-name="T41">§4. 1.</text:span><text:s/>Pracą Ośrodka kieruje Dyrektor zatrudniany i zwalniany przez Burmistrza Dzierżoniowa. Dyrektor odpowiada przed Burmistrzem i Radą Miejską Dzierżoniowa za wykonywanie zadań Ośrodka.</text:p>
      <text:p text:style-name="P42"><text:span text:style-name="T43">2.</text:span><text:s/>W przypadku nieobecności Dyrektora Ośrodkiem kieruje<text:s/><text:span text:style-name="T44">Zastępca Dyrektora, zwany dalej „Zastępcą”, a w przypadku nieobecności Dyrektora oraz Zastępcy osoba wyznaczona na podstawie upoważnienia/ pełnomocnictwa, zakresu obowiązków.</text:span></text:p>
      <text:p text:style-name="P45"><text:span text:style-name="T46">3.<text:s/></text:span><text:span text:style-name="T47">Wykaz zastępstw kadry kierowniczej określa załącznik nr 2 do R</text:span>egulaminu.</text:p>
      <text:p text:style-name="P48"><text:span text:style-name="T49">4</text:span>.<text:s/>Dyrektor i osoby upoważnione wydają decyzje administracyjne na podstawie upoważnienia Burmistrza lub innych upoważnień.</text:p>
      <text:p text:style-name="P50"><text:span text:style-name="T51">5.</text:span><text:s/>Dyrektor Ośrodka dokonuje czynności z zakresu prawa pracy wobec zatrudnionych w Ośrodku pracowników.</text:p>
      <text:p text:style-name="P52"/>
      <text:p text:style-name="P53"><text:span text:style-name="T54">§5. 1.<text:s/></text:span><text:span text:style-name="T55">Pracownicy Ośrodka wykonują zadania zgodnie z obowiązującymi przepisami prawa <text:s text:c="31"/>i zobowiązani są do ścisłego ich przestrzegania, a ponadto przy wykonywaniu swoich obowiązków kierują się zasadami etyki i praworządności.</text:span></text:p>
      <text:p text:style-name="P56"><text:span text:style-name="T57">2</text:span><text:span text:style-name="T58">. Zasady postępowania oraz standardy zachowania pracowników Ośrodka, związane <text:s text:c="34"/>z pełnieniem przez nich obowiązków służbowych, określa kodeks etyki pracowników Ośrodka.</text:span></text:p>
      <text:p text:style-name="P59"><text:span text:style-name="T60">3.<text:s/></text:span><text:span text:style-name="T61">Szczegółowy zakres uprawnień, obowiązków i odpowiedzialności pracowników określają Regulamin pracy oraz zakresy czynności, odpowiedzialności służbowej i uprawnień, zatwierdzone przez Dyrektora.</text:span></text:p>
      <text:p text:style-name="P62"><text:span text:style-name="T63">4.<text:s/></text:span>W ramach stanowisk pracy obowiązuje zasada pełnienia zastępstw w przypadku nieobecności pracownika. W przypadku braku określonego wcześniej zastępstwa, na okres nieobecności pracownika, zastępstwo wyznacza bezpośredni przełożony.</text:p>
      <text:p text:style-name="P64"><text:span text:style-name="T65">5.</text:span><text:s/>W przypadku prowadzenia spraw wchodzących w zakres działania kilku komórek organizacyjnych mają one obowiązek współdziałania. Dyrektor wyznacza komórkę organizacyjną wiodącą lub osoby odpowiedzialne za załatwienie spraw w ostatecznej formie.</text:p>
      <text:p text:style-name="P66"/>
      <text:p text:style-name="P67"><text:span text:style-name="T68">§6. 1.</text:span><text:span text:style-name="T69"><text:s/></text:span><text:span text:style-name="T70">Dyrektor przyjmuje w sprawie skarg i wniosków w czwartki, w godzinach od 14.00 – 15.30.</text:span></text:p>
      <text:p text:style-name="P71"><text:span text:style-name="T72">2.<text:s/></text:span><text:span text:style-name="T73">Zastępca dyrektora oraz</text:span><text:span text:style-name="T74"><text:s/></text:span><text:span text:style-name="T75">Kierownicy mają obowiązek przyjmowania w sprawie skarg i wniosków codziennie <text:s/>w godzinach pracy Ośro</text:span>dka.</text:p>
      <text:p text:style-name="P76"/>
      <text:p text:style-name="P77">Rozdział III</text:p>
      <text:p text:style-name="P78">Zadania Ośrodka</text:p>
      <text:p text:style-name="P79"/>
      <text:p text:style-name="P80"><text:span text:style-name="T81">§7. 1.<text:s/></text:span><text:s/>Ośrodek realizuje na terenie Gminy zadania statutowe, w szczególności na podstawie:</text:p>
      <text:p text:style-name="P82"><text:span text:style-name="T83">a) ustawy o<text:s/></text:span>pomocy społecznej,<text:tab/><text:line-break/><text:soft-page-break/>b) ustawy o świadczeniach rodzinnych,<text:tab/><text:line-break/>c) ustawy o ustalaniu i wypłacie zasiłków dla opiekunów,<text:tab/><text:s/><text:line-break/>d) ustawy o wspieraniu kobiet w ciąży i rodzin „Za życiem”,<text:tab/><text:tab/><text:tab/><text:tab/></text:p>
      <text:p text:style-name="P84">e) ustawy o pomocy osobom uprawnionym do alimentów,<text:tab/><text:line-break/>f) ustawy o pomocy państwa w wychowywaniu dzieci,<text:tab/><text:line-break/>g) ustawy o przeciwdziałaniu przemocy domowej,<text:tab/><text:line-break/>h) ustawy o wspieraniu rodziny i systemie pieczy zastępczej,<text:tab/><text:line-break/>i) ustawy o dodatkach mieszkaniowych,</text:p>
      <text:p text:style-name="P85">j) ustawy - prawo energetyczne,<text:tab/><text:line-break/>k) ustawy o systemie oświaty,<text:tab/><text:line-break/>l) ustawy o świadczeniach opieki zdrowotnej finansowanych ze środków publicznych,<text:tab/></text:p>
      <text:p text:style-name="P86">m) ustawy o finansach publicznych,<text:line-break/>n)<text:s/><text:span text:style-name="T87">innych ustaw i aktów wykonawczych z zakresu osłony socjalnej i polityki społecznej, w tym prorodzinnej</text:span>,<text:tab/><text:line-break/>o) uchwał Rady Miejskiej Dzierżoniowa i zarządzeń Burmistrza Dzierżoniowa.</text:p>
      <text:p text:style-name="P88"/>
      <text:p text:style-name="P89">Rozdział IV</text:p>
      <text:p text:style-name="P90">Struktura organizacyjna Ośrodka</text:p>
      <text:p text:style-name="P91"/>
      <text:p text:style-name="P92"><text:span text:style-name="T93">§8. 1.<text:s/></text:span>Strukturę organizacyjną Ośrodka tworzą:</text:p>
      <text:p text:style-name="P94">a) Dział Pomocy Środowiskowej (DPŚ), który obejmuje:</text:p>
      <text:p text:style-name="P95">- zespół ds. asysty rodzinnej i wspierania rodziny</text:p>
      <text:p text:style-name="P96">- zespół ds przeciwdziałania przemocy domowej<text:line-break/>- zespół ds. usług opiekuńczych i ośrodków wsparcia(uo),<text:s/><text:line-break/>- zespół ds. bezdomności i integracji społecznej(bis):</text:p>
      <text:list text:style-name="LFO19" text:continue-numbering="true">
        <text:list-item>
          <text:p text:style-name="P97">ogrzewalnię dla bezdomnych,</text:p>
        </text:list-item>
        <text:list-item>
          <text:p text:style-name="P98"><text:span text:style-name="T99">Świetlicę „Aktywne wsparcie”,</text:span>,</text:p>
        </text:list-item>
      </text:list>
      <text:p text:style-name="P100">- zespół ds. świadczeń z pomocy społecznej i świadczeń zdrowotnych <text:s/>(pracownicy socjalni rejonowi)(ps),</text:p>
      <text:p text:style-name="P101">b) Dział Finansowo-Księgowy (DFK), w skład którego wchodzi:<text:tab/><text:line-break/>- stanowisko ds. płacowo-kadrowych (kr),</text:p>
      <text:p text:style-name="P102">c) Dział<text:s/>Świadczeń (DŚ), który obejmuje:</text:p>
      <text:p text:style-name="P103">- zespół ds. świadczeń rodzinnych i alimentacyjnych (śra),</text:p>
      <text:p text:style-name="P104">- zespół ds. dłużników alimentacyjnych (da),</text:p>
      <text:p text:style-name="P105"><text:span text:style-name="T106">- zespół ds. dodatków (zd)</text:span><text:line-break/>d) Dział Organizacyjny (DO) w skład którego wchodzi:</text:p>
      <text:soft-page-break/>
      <text:p text:style-name="P107">- samodzielne stanowisko<text:s/>informatyka,</text:p>
      <text:p text:style-name="P108">e) Ośrodek wsparcia pod nazwą „Klub Senior+” z siedzibą przy ul. Krasickiego 25 w Dzierżoniowie,</text:p>
      <text:p text:style-name="P109">f) Inspektor ds. ochrony małoletnich.</text:p>
      <text:p text:style-name="P110"><text:span text:style-name="T111">3.<text:s/></text:span><text:span text:style-name="T112">Do realizacji zadań Ośrodka, Dyrektor może w drodze zarządzenia powołać doraźne lub stałe zespoły zadaniowe, określając ich skład osobowy, sposób działania, zakres spraw i kompetencji.</text:span></text:p>
      <text:p text:style-name="P113"/>
      <text:p text:style-name="P114">Rozdział V</text:p>
      <text:p text:style-name="P115">Zakres działania kierownictwa Ośrodka</text:p>
      <text:p text:style-name="P116"><text:span text:style-name="T117">§ 9. 1.<text:s/></text:span>Do zadań Dyrektora należy w szczególności:</text:p>
      <text:p text:style-name="P118">a) kierowanie i reprezentowanie Ośrodka na zewnątrz,</text:p>
      <text:p text:style-name="P119">b) określenie polityki i kierunków rozwoju Ośrodka,</text:p>
      <text:p text:style-name="P120">c) realizowanie zadań z zakresu pomocy społecznej oraz zadań statutowych zgodnie <text:s text:c="40"/>z obowiązującymi przepisami, a także zadań przekazanych przez Gminę, w tym wydawanie decyzji administracyjnych w ramach udzielonych upoważnień,</text:p>
      <text:p text:style-name="P121">d) organizowanie wewnętrznej pracy Ośrodka,</text:p>
      <text:p text:style-name="P122">e) sprawowanie nadzoru nad prawidłową działalnością Ośrodka,</text:p>
      <text:p text:style-name="P123">f) prowadzenie dokumentacji zgodnie z obowiązującymi przepisami,</text:p>
      <text:p text:style-name="P124">g) dysponowanie i rozliczanie środków finansowych w ramach wykonywanych zadań,</text:p>
      <text:p text:style-name="P125">h) prowadzenie sprawozdawczości z wykonania zadań pomocy społecznej oraz zadań statutowych, działalności Ośrodka oraz przedstawianie bilansu potrzeb w tym zakresie,</text:p>
      <text:p text:style-name="P126">i) opracowywanie projektów planów, prognoz finansowych oraz zmian w planach w zakresie działalności Ośrodka,</text:p>
      <text:p text:style-name="P127">j) współpraca z władzami samorządowymi.</text:p>
      <text:p text:style-name="P128"><text:span text:style-name="T129">§ 9.2.<text:s/></text:span>Ponadto Dyrektor jest odpowiedzialny za:</text:p>
      <text:p text:style-name="P130">a) właściwy poziom świadczonych usług,</text:p>
      <text:p text:style-name="P131">b) obiekt i jego wyposażenie, a w szczególności za prawidłowe zabezpieczenie przed kradzieżą, pożarem, zniszczeniem i włamaniem,</text:p>
      <text:p text:style-name="P132">c) utrzymanie pomieszczeń, sprzętu oraz otoczenia budynku we właściwym stanie sanitarno – higienicznym, ładzie i porządku,</text:p>
      <text:p text:style-name="P133">d) efektywną gospodarkę przydzielonymi środkami oraz podejmowanie działań w kierunku obniżenia kosztów utrzymania jednostki.</text:p>
      <text:p text:style-name="P134"/>
      <text:p text:style-name="P135"><text:span text:style-name="T136">§ 9.3<text:s/></text:span><text:span text:style-name="T137">Do zadań Zastępcy należą w szczególności:</text:span></text:p>
      <text:list text:style-name="LFO20" text:continue-numbering="true">
        <text:list-item>
          <text:p text:style-name="P138">współpraca z Dyrektorem w zakresie zapewnienia prawidłowej realizacji zadań Ośrodka.</text:p>
        </text:list-item>
        <text:list-item>
          <text:p text:style-name="P139">zastępowanie Dyrektora w przypadku niemożności pełnienia przez niego<text:s/>obowiązków<text:s/><text:soft-page-break/>służbowych w zakresie:</text:p>
        </text:list-item>
      </text:list>
      <text:p text:style-name="P140">- zatwierdzania dowodów księgowych stwierdzających fakt dokonywania operacji gospodarczych zgodnie z ich rzeczywistym przebiegiem,</text:p>
      <text:p text:style-name="P141">- dysponowania środkami pieniężnymi Ośrodka w celu realizacji zadań statutowych,</text:p>
      <text:p text:style-name="P142">-<text:s/>podpisywania pism i decyzji zastrzeżonych do podpisu Dyrektora,</text:p>
      <text:p text:style-name="P143">- reprezentowania Ośrodka na zewnątrz.</text:p>
      <text:p text:style-name="P144">- podejmowanie decyzji w sprawach pracowniczych.</text:p>
      <text:list text:style-name="LFO20" text:continue-numbering="true">
        <text:list-item>
          <text:p text:style-name="P145">przygotowywanie projektów uchwał.</text:p>
        </text:list-item>
        <text:list-item>
          <text:p text:style-name="P146">nadzór nad przygotowaniem projektu zapotrzebowania środków finansowych na realizację świadczeń z pomocy społecznej,</text:p>
        </text:list-item>
        <text:list-item>
          <text:p text:style-name="P147">nadzór nad właściwym i terminowym prowadzeniem sprawozdawczości z zakresu pomocy społecznej,</text:p>
        </text:list-item>
        <text:list-item>
          <text:p text:style-name="P148">współudział w opracowywaniu oceny zasobów pomocy społecznej, ustalania potrzeb pomocy społecznej, oraz materiałów analitycznych i prognostycznych,</text:p>
        </text:list-item>
        <text:list-item>
          <text:p text:style-name="P149">współpraca przy przygotowywaniu planów budżetu Ośrodka oraz rocznego sprawozdania z działalności Ośrodka,</text:p>
        </text:list-item>
        <text:list-item>
          <text:p text:style-name="P150">koordynacja wprowadzenia Elektronicznego Zarządzania Dokumentacją (EZD) oraz nadzór nad jego prawidłowym działaniem,-</text:p>
        </text:list-item>
        <text:list-item>
          <text:p text:style-name="P151">nadzór na Działem Organizacyjnym.</text:p>
        </text:list-item>
      </text:list>
      <text:p text:style-name="P152"/>
      <text:p text:style-name="P153"><text:span text:style-name="T154">§ 10. 1.<text:s/></text:span><text:span text:style-name="T155">Pracą komórek organizacyjnych kieruje kadra zarządzająca:</text:span><text:span text:style-name="T156"><text:tab/></text:span><text:span text:style-name="T157"><text:line-break/></text:span><text:span text:style-name="T158">a) <text:s/>Dział Pomocy Środowiskowej – Kierownik,</text:span><text:span text:style-name="T159"><text:tab/></text:span></text:p>
      <text:p text:style-name="P160">b) Dział Finansowo-Księgowy – Główny Księgowy,</text:p>
      <text:p text:style-name="P161"><text:span text:style-name="T162">c) Dział Świadczeń - Kierownik,</text:span><text:span text:style-name="T163"><text:line-break/></text:span><text:span text:style-name="T164">d) Dział Organizacyjny – Zastępca Dyrektora.</text:span></text:p>
      <text:p text:style-name="P165"><text:span text:style-name="T166"><text:tab/></text:span><text:span text:style-name="T167"><text:line-break/></text:span><text:span text:style-name="T168">§11. 1.</text:span><text:span text:style-name="T169"><text:s/>Kadra zarządzająca organizuje, koordynuje i nadzoruje prace poszczególnych komórek organizacyjnych i odpowiada za podział zadań między pracowników.</text:span></text:p>
      <text:p text:style-name="P170"><text:span text:style-name="T171">2.</text:span><text:span text:style-name="T172"><text:s/>Kadra zarządzająca ponosi odpowiedzialność za prawidłową i skuteczną pracę poszczególnych zespołów oraz pracowników.</text:span></text:p>
      <text:p text:style-name="P173"><text:span text:style-name="T174">§ 12.<text:s/></text:span><text:span text:style-name="T175">Do zadań kadry zarządzającej należy w szczególności:</text:span></text:p>
      <text:p text:style-name="P176">a) nadzorowanie przestrzegania dyscypliny pracy, tajemnicy państwowej i służbowej, wykonania zarządzeń i poleceń Dyrektora,</text:p>
      <text:p text:style-name="P177">b) nadzór nad terminowym i<text:s/>prawidłowym załatwieniem spraw objętych zakresem pracy działu,</text:p>
      <text:p text:style-name="P178">c) opracowywanie zakresów czynności, uprawnień i odpowiedzialności dla pracowników,<text:line-break/>d) organizowanie zastępstw podległych pracowników,<text:tab/></text:p>
      <text:soft-page-break/>
      <text:p text:style-name="P179">e) dokonywanie okresowej oceny pracowników kierowanej komórki organizacyjnej oraz kontrolowanie wykonywania zaleceń z niej wynikających,</text:p>
      <text:p text:style-name="P180">f) prowadzenie sprawozdawczości z pracy działu oraz współudział w opracowaniu planów finansowych Ośrodka,</text:p>
      <text:p text:style-name="P181">g) przedkładanie Dyrektorowi Ośrodka zbiorczych informacji o rozmiarach potrzeb z zakresu działalności Ośrodka,</text:p>
      <text:p text:style-name="P182">h) współdziałanie w inspirowaniu, opracowywaniu, wdrażaniu oraz rozwijaniu regionalnych <text:s text:c="31"/>i lokalnych programów pomocy społecznej ukierunkowanych na podnoszenie jakości życia,</text:p>
      <text:p text:style-name="P183">i) rozpatrywanie i załatwianie skarg oraz wniosków obejmujących zakres zadań i obowiązków podległych pracowników,</text:p>
      <text:p text:style-name="P184">j) udzielanie pomocy i wsparcia podległym pracownikom,</text:p>
      <text:p text:style-name="P185">k) organizowanie szkoleń w celu podnoszenia kwalifikacji podległych pracowników,</text:p>
      <text:p text:style-name="P186">l) występowanie o opinie prawne do radcy prawnego,</text:p>
      <text:p text:style-name="P187">m) przygotowywanie projektów uchwał i innych aktów prawnych z zakresu pracy kierowanej komórki organizacyjnej,</text:p>
      <text:p text:style-name="P188">n) ponoszenie odpowiedzialności za jakość merytorycznych danych w systemie komputerowym,</text:p>
      <text:p text:style-name="P189">o) zarządzanie podległym zespołem pracowników,</text:p>
      <text:p text:style-name="P190">p) kontrola pracy podległych pracowników.</text:p>
      <text:p text:style-name="P191"/>
      <text:p text:style-name="P192"><text:span text:style-name="T193">§13.<text:s/></text:span><text:span text:style-name="T194">Do zadań Głównego Księgowego należy w szczególności:</text:span></text:p>
      <text:p text:style-name="P195">a) prowadzenie rachunkowości jednostki,</text:p>
      <text:p text:style-name="P196">b) wykonywanie dyspozycji środkami pieniężnymi,</text:p>
      <text:p text:style-name="P197">c) dokonywania kontroli:</text:p>
      <text:p text:style-name="P198">- zgodności operacji gospodarczych i finansowych z planem finansowym,</text:p>
      <text:p text:style-name="P199">- kompletności i rzetelności dokumentów dotyczących operacji gospodarczych i finansowych,</text:p>
      <text:p text:style-name="P200">d) opracowywanie projektu budżetu Ośrodka,</text:p>
      <text:p text:style-name="P201">e) opracowywanie sprawozdań finansowych z wykonania budżetu i ich analiz,</text:p>
      <text:p text:style-name="P202">f) nadzorowanie całokształtu prac z zakresu księgowości wykonywanych przez podległych pracowników,</text:p>
      <text:p text:style-name="P203"><text:span text:style-name="T204">g)</text:span><text:span text:style-name="T205"><text:s/></text:span><text:span text:style-name="T206">prowadzenie dokumentacji z zakresu kontroli zarządczej.</text:span></text:p>
      <text:p text:style-name="P207"/>
      <text:p text:style-name="P208">Rozdział VI</text:p>
      <text:p text:style-name="P209">Zadania i kompetencje komórek organizacyjnych</text:p>
      <text:p text:style-name="P210"/>
      <text:p text:style-name="P211"><text:span text:style-name="T212">§14. 1.<text:s/></text:span><text:span text:style-name="T213">Do wspólnych zadań komórek organizacyjnych należy:</text:span></text:p>
      <text:p text:style-name="P214"><text:span text:style-name="T215">a)<text:s/></text:span><text:span text:style-name="T216"><text:s/></text:span><text:span text:style-name="T217">terminowa, staranna i zgodna z obowiązującymi przepisami<text:s/></text:span><text:span text:style-name="T218">realizacja powierzonych zadań,</text:span></text:p>
      <text:soft-page-break/>
      <text:p text:style-name="P219">b) zachowywanie tajemnicy służbowej i przestrzeganie ochrony danych osobowych,</text:p>
      <text:p text:style-name="P220">c) terminowe i prawidłowe sporządzanie wymaganych sprawozdań,</text:p>
      <text:p text:style-name="P221">d) przygotowywanie na zlecenie Dyrektora lub kadry zarządzającej, opracowań z zakresu prowadzonych spraw, służących do przygotowywania diagnoz, programów i projektów,</text:p>
      <text:p text:style-name="P222">e) bieżące współdziałanie i współpraca z innymi komórkami organizacyjnymi oraz z innymi organizacjami i instytucjami, w celu realizacji zadań Ośrodka,</text:p>
      <text:p text:style-name="P223">f) kompletowanie dokumentów niezbędnych do rozpatrywania skarg, wniosków i interwencji <text:s text:c="27"/>w zakresie zadań realizowanych przez komórkę organizacyjną oraz przygotowywanie projektów odpowiedzi,</text:p>
      <text:p text:style-name="P224">g) prowadzenie komputerowej ewidencji klientów.</text:p>
      <text:p text:style-name="P225"><text:span text:style-name="T226">2.</text:span><text:span text:style-name="T227"><text:s/>Poszczególne komórki organizacyjne zajmują się w szczególności:</text:span></text:p>
      <text:p text:style-name="P228"><text:span text:style-name="T229">a)<text:s/></text:span><text:span text:style-name="T230">Dział Pomocy Środowiskowej (DPŚ) odpowiada za analizowanie i rozpoznawanie potrzeb</text:span><text:span text:style-name="T231"><text:line-break/></text:span><text:span text:style-name="T232">w zakresie pomocy społecznej, prowadzenie postępowań w sprawach przyznawania świadczeń</text:span><text:span text:style-name="T233"><text:line-break/></text:span><text:span text:style-name="T234">z pomocy społecznej, przeprowadzanie interwencji w sytuacjach kryzysowych, udzielanie wsparcia klientom oraz świadczenie szeroko rozumianej pracy socjalnej.</text:span></text:p>
      <text:p text:style-name="P235">W skład Działu Pomocy Środowiskowej wchodzą:</text:p>
      <text:p text:style-name="P236"><text:span text:style-name="T237">-<text:s/></text:span><text:span text:style-name="T238">zespół ds. usług opiekuńczych i ośrodków wsparcia</text:span><text:span text:style-name="T239"><text:s/>odpowiadający w szczególności <text:s/>za udzielanie pomocy osobom starszym , niepełnosprawnym , które z uwagi na stan zdrowia, wiek lub inne przyczyny nie są zdolne do samodzielnego funkcjonowania,wymagają objęcia usługami opiekuńczymi, specjalistycznymi usługami opiekuńczymi dla osób z zaburzeniami psychicznymi, pobytem w DDS+, ŚDS, umieszczeniem <text:s/>w DPS , nadzór nad mieszkaniami wspomaganymi „za życiem” i wsparcie udzielane <text:s/>osobom tam zamieszkującym;</text:span></text:p>
      <text:p text:style-name="P240"><text:span text:style-name="T241">-<text:s/></text:span><text:span text:style-name="T242">zespół ds. bezdomności i integracji społecznej</text:span><text:span text:style-name="T243">, który w szczególności obejmuje pracę socjalną z osobami w kryzysie bezdomności, przebywającymi w miejscach „niemieszkalnych” oraz osobami zagrożonymi wykluczeniem społecznym. Do zadań Zespołu należy także kierowanie osób bezdomnych <text:s/>do <text:s/>schronisk, udzielanie wsparcia osobom opuszczającym Zakłady Karne, współpraca z osobami przebywającymi w Ogrzewalni, pełnienie cyklicznych dyżurów <text:s/>na terenie Ogrzewalni (</text:span><text:span text:style-name="T244">w godz. od 7:00 do 8:00 rano), koordynowanie prac społecznie – użytecznych,</text:span><text:span text:style-name="T245"><text:s/></text:span><text:span text:style-name="T246">nadzór nad lokalami aktywizującymi i wsparcie w postaci pracy socjalnej przebywającym tam lokatorom; współpraca w zakresie działalności Świetlicy „Aktywne wsparcie”.</text:span></text:p>
      <text:p text:style-name="P247"><text:span text:style-name="T248">-<text:s/></text:span><text:span text:style-name="T249">zespół ds. asysty rodzinnej i wspierania rodziny</text:span><text:span text:style-name="T250"><text:s text:c="2"/>odpowiada w szczególności <text:s/>za podejmowanie działań z zakresu szeroko rozumianej pracy socjalnej <text:s/>ukierunkowanych na zapewnienie wsparcia rodzinom przeżywającym trudności w wypełnianiu funkcji opiekuńczo-wychowawczych.</text:span></text:p>
      <text:p text:style-name="P251">Do zadań Zespołu należy również <text:s/>prowadzenie pracy socjalnej na rzecz osób zamieszkujących mieszkania treningowe, będących wychowankami pieczy<text:s/>zastępczej <text:s/>oraz nadzór nad mieszkaniami;</text:p>
      <text:p text:style-name="P252"><text:span text:style-name="T253">-</text:span><text:span text:style-name="T254">zespół ds przeciwdziałania przemocy domowej</text:span><text:span text:style-name="T255"><text:s/>odpowiada w szczególności za <text:s/>za <text:s/>prowadzenie<text:s/></text:span><text:soft-page-break/><text:span text:style-name="T256">Procedur NK , podejmowanie działań z zakresu przeciwdziałania przemocy oraz minimalizowanie jej skutków. Bezpośredni nadzór nad pracownikami zespołu ds przemocy domowej dotyczącej procedury NK i GDP sprawuje <text:s/>Przewodniczący Zespołu Interdyscyplinarnego;</text:span></text:p>
      <text:p text:style-name="P257"><text:span text:style-name="T258">-<text:s/></text:span><text:span text:style-name="T259">zespół ds. świadczeń z pomocy społecznej i świadczeń zdrowotnych</text:span><text:span text:style-name="T260"><text:s/>odpowiada w szczególności za <text:s/>za prowadzenie pracy socjalnej i <text:s/>udzielanie wsparcia <text:s/>osobom i rodzinom, które znalazły się w trudnej sytuacji życiowej i nie są w stanie jej pokonać wykorzystując własne uprawnienia, zasoby i możliwości a także za kontrolę prawidłowego wykorzystywania przyznanych świadczeń.</text:span></text:p>
      <text:p text:style-name="P261">Do zadań Zespołu należy także <text:s/>prowadzenie postępowań <text:s/>dotyczących <text:s/>potwierdzania <text:s/>uprawnień do świadczeń zdrowotnych ( wnioski ze szpitali).b) Dział Finansowo-Księgowy (DFK) odpowiada za realizację budżetu Ośrodka, opracowywanie planów i sporządzanie sprawozdań finansowych, prowadzenie rachunkowości i obsługi księgowej Ośrodka oraz prowadzenie spraw pracowniczych Ośrodka.</text:p>
      <text:p text:style-name="P262"><text:span text:style-name="T263">c) <text:s/>Dział Świadczeń (DŚ) odpowiada za realizowanie świadczeń z<text:s/></text:span><text:span text:style-name="T264">ustaw i aktów wykonawczych z zakresu osłony socjalnej, polityki społecznej i rodzinnej.</text:span></text:p>
      <text:p text:style-name="P265">W skład Działu Świadczeń wchodzą:</text:p>
      <text:p text:style-name="P266"><text:span text:style-name="T267">- zespół ds. świadczeń rodzinnych i alimentacyjnych (śra) realizuje świadczenia<text:s/></text:span><text:span text:style-name="T268">rodzinne, alimentacyjne, wychowawcze, zasiłki dla opiekunów oraz jednorazowe świadczenie pieniężne „Za życiem”,</text:span></text:p>
      <text:p text:style-name="P269"><text:span text:style-name="T270">- zespół ds. dłużników alimentacyjnych (da) <text:s/></text:span><text:span text:style-name="T271">prowadzi postępowania wobec dłużników alimentacyjnych,</text:span></text:p>
      <text:p text:style-name="P272"><text:span text:style-name="T273">- zespół ds. dodatków (zd) realizuje <text:s/></text:span><text:span text:style-name="T274">dodatki mieszkaniowe i energetyczne oraz <text:s/>inne powierzone działowi świadczenia.</text:span></text:p>
      <text:p text:style-name="P275"><text:span text:style-name="T276">d)<text:s/></text:span><text:span text:style-name="T277">Dział Organizacyjny (DO) realizuje zadania<text:s/></text:span><text:span text:style-name="T278">związane z organizacją i funkcjonowaniem Ośrodka, przygotowywaniem decyzji z zakresu pomocy społecznej, oraz stypendiów szkolnych, zapewnieniem odpowiedniego obiegu dokumentacji, prowadzeniem składnicy akt, oraz rozwiązywaniem kwestii prawnych, a także administrowaniem budynkiem i zaopatrywaniem Ośrodka w materiały i sprzęty niezbędne do realizacji zadań i pracy Ośrodka zgodnie z prawem PZP.</text:span></text:p>
      <text:p text:style-name="P279"><text:span text:style-name="T280">3.</text:span><text:span text:style-name="T281"><text:s/>Zadania merytoryczne poszczególnych komórek organizacyjnych Ośrodka określa załącznik nr 3 do Regulaminu.</text:span></text:p>
      <text:p text:style-name="P282"/>
      <text:p text:style-name="P283"/>
      <text:p text:style-name="P284"/>
      <text:p text:style-name="P285"/>
      <text:p text:style-name="P286">Rozdział VII</text:p>
      <text:p text:style-name="P287">Zasady podpisywania i obiegu pism urzędowych i innych dokumentów</text:p>
      <text:p text:style-name="P288"/>
      <text:soft-page-break/>
      <text:p text:style-name="P289"><text:span text:style-name="T290">§ 18. 1.</text:span><text:s/>Pisma wychodzące z Ośrodka winny być opracowane starannie, rzeczowo, zwięźle <text:s text:c="27"/>i zrozumiale oraz odpowiadać poprawności i czystości języka polskiego.</text:p>
      <text:p text:style-name="P291"><text:span text:style-name="T292">2.</text:span><text:s/>Wszelkie pisma urzędowe wychodzące z Ośrodka muszą być opatrzone datą, symbolami Ośrodka oraz numerem zgodnym z rzeczowym wykazem akt.</text:p>
      <text:p text:style-name="P293"><text:span text:style-name="T294">3.</text:span><text:s/>Sprawy przedkładane Dyrektorowi do aprobaty winny być podpisane przez pracowników, którzy odpowiadają za prawidłowość przygotowywanych dokumentów.</text:p>
      <text:p text:style-name="P295"><text:span text:style-name="T296">4.</text:span><text:s/>Wszelkie pisma i decyzje wychodzące na zewnątrz podpisuje Dyrektor lub inne upoważnione osoby.</text:p>
      <text:p text:style-name="P297"><text:span text:style-name="T298">5.<text:s/></text:span>Wszystkie regulaminy oraz zarządzenia dotyczące organizacji pracy w Ośrodku przekazywane są za<text:s/>pośrednictwem poczty elektronicznej każdemu pracownikowi na indywidualną skrzynkę elektroniczną. Każdy pracownik Ośrodka ma obowiązek zapoznania się z treścią otrzymanych regulaminów i zarządzeń i zobowiązany jest do ich stosowania i przestrzegania. Otrzymanie przez pracownika ww. aktów wewnętrznych jest równoznaczne z potwierdzeniem zapoznania się z nimi.</text:p>
      <text:p text:style-name="P299"/>
      <text:p text:style-name="P300">Rozdział VIII</text:p>
      <text:p text:style-name="P301">Postanowienia końcowe</text:p>
      <text:p text:style-name="P302"/>
      <text:p text:style-name="P303"><text:span text:style-name="T304">§ 19.<text:s/></text:span>Zmiany w Regulaminie mogą być dokonane w trybie jego ustalenia.</text:p>
      <text:p text:style-name="P305"/>
      <text:p text:style-name="P306"><text:span text:style-name="T307">§ 20.<text:s/></text:span>Traci moc dotychczasowy Regulamin wraz z załącznikam<text:span text:style-name="T308">i z dnia 12.04.2018 r.</text:span></text:p>
      <text:p text:style-name="P309"/>
      <text:p text:style-name="P310"><text:span text:style-name="T311">§ 21.</text:span><text:s/>Regulamin wchodzi w życie z dniem 1.06.2024 r.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062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mila Jodko</dc:creator>
    <meta:creation-date>2018-03-22T10:03:00Z</meta:creation-date>
    <dc:date>2025-01-13T13:46:00Z</dc:date>
    <meta:print-date>2018-04-04T09:53:00Z</meta:print-date>
    <meta:template xlink:href="Normal" xlink:type="simple"/>
    <meta:editing-cycles>42</meta:editing-cycles>
    <meta:editing-duration>PT3180S</meta:editing-duration>
    <meta:document-statistic meta:page-count="9" meta:paragraph-count="35" meta:word-count="2545" meta:character-count="17781" meta:row-count="127" meta:non-whitespace-character-count="15271"/>
  </office:meta>
</office:document-meta>
</file>