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 style:text-autospace="non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50%" fo:text-align="start" style:justify-single-word="false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line-height="150%" fo:text-align="justify" style:justify-single-word="fals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8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paragraph-properties fo:line-height="150%"/>
      <style:text-properties style:use-window-font-color="true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2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6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background-color="transparent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fo:language="pl" fo:country="PL" fo:font-weight="bold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size-asian="12pt" style:font-weight-asian="bold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background-color="#ffffff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20" style:family="text">
      <style:text-properties fo:color="#000000" fo:font-weight="normal" style:font-name-asian="Arial2" style:font-weight-asian="normal" style:font-name-complex="Arial2" style:font-weight-complex="normal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size-asian="12pt" style:font-size-complex="12pt"/>
    </style:style>
    <style:style style:name="T28" style:family="text">
      <style:text-properties style:font-name-asian="Arial2" style:font-name-complex="Arial2"/>
    </style:style>
    <style:style style:name="T29" style:family="text">
      <style:text-properties style:font-name="Times New Roman1"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30" style:family="text">
      <style:text-properties style:font-name-asian="Calibri" style:font-size-asian="12pt" style:font-name-complex="Calibri" style:font-size-complex="12pt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fo:color="#8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do zarządzenia <text:s/>nr 8/2018</text:p>
      <text:p text:style-name="P8">Dyrektora Ośrodka Pomocy Społecznej<text:line-break/>w Dzierżoniowie</text:p>
      <text:p text:style-name="P8">z dnia 12 kwietnia 2018</text:p>
      <text:p text:style-name="P9"/>
      <text:p text:style-name="P12">Regulamin organizacyjny</text:p>
      <text:p text:style-name="P12">Ośrodka Pomocy Społecznej w Dzierżoniowie</text:p>
      <text:p text:style-name="P9"/>
      <text:p text:style-name="P14">Rozdział I</text:p>
      <text:p text:style-name="P14">Postanowienia ogólne</text:p>
      <text:p text:style-name="P9"/>
      <text:p text:style-name="P13">§1. <text:span text:style-name="T18">Regulamin organizacyjny Ośrodka Pomocy Społecznej w Dzierżoniowie, zwany dalej „Regulaminem”, określa zasady funkcjonowania, strukturę organizacyjną oraz zadania Ośrodka Pomocy Społecznej w Dzierżoniowie, zwanego dalej „Ośrodkiem”.</text:span></text:p>
      <text:p text:style-name="P16"/>
      <text:p text:style-name="P30"><text:span text:style-name="T16">§2. 1. </text:span><text:span text:style-name="T14">Ośrodek jest jednostką organizacyjną Gminy Miejskiej Dzierżoniów, finansowaną:</text:span></text:p>
      <text:p text:style-name="P9">a) w zakresie zadań własnych - ze środków budżetu Gminy Miejskiej Dzierżoniów oraz środków budżetu państwa,</text:p>
      <text:p text:style-name="P9">b) w zakresie zadań zleconych - ze środków budżetu państwa.</text:p>
      <text:p text:style-name="P31"><text:span text:style-name="T16">2.</text:span><text:span text:style-name="T17"> Cel funkcjonowania </text:span><text:span text:style-name="T14">Ośrodka określa </text:span><text:span text:style-name="T15">statut. </text:span></text:p>
      <text:p text:style-name="P31"><text:span text:style-name="T16">3.</text:span><text:span text:style-name="T14"> Ośrodek obejmuje swym zasięgiem działania obszar Gminy Miejskiej Dzierżoniów.</text:span></text:p>
      <text:p text:style-name="P30"><text:span text:style-name="T16">4.</text:span><text:span text:style-name="T14"> Siedziba Ośrodka mieści się w Dzierżoniowie przy ul. Złotej 8.</text:span></text:p>
      <text:p text:style-name="P31"><text:span text:style-name="T16">5. </text:span><text:span text:style-name="T14">Strukturę organizacyjną Ośrodka ustala Dyrektor, a określa ją schemat organizacyjny stanowiący załącznik nr 1 do niniejszego regulaminu.</text:span></text:p>
      <text:p text:style-name="P10"/>
      <text:p text:style-name="P14">Rozdział II</text:p>
      <text:p text:style-name="P14">Zasady funkcjonowania Ośrodka</text:p>
      <text:p text:style-name="P14"/>
      <text:p text:style-name="P15">§3. <text:span text:style-name="T10">Organizacja pracy Ośrodka opiera się na zasadach jednoosobowego kierownictwa, służbowego podporządkowania, podziału czynności, indywidualnej odpowiedzialności za realizację powierzonych zadań.</text:span></text:p>
      <text:list xml:id="list4454272761894176259" text:style-name="WWNum6">
        <text:list-header>
          <text:p text:style-name="P42"/>
          <text:p text:style-name="P43"><text:span text:style-name="T8">§4. 1.</text:span> Pracą Ośrodka kieruje Dyrektor zatrudniany i zwalniany przez Burmistrza Dzierżoniowa. Dyrektor odpowiada przed Burmistrzem i Radą Miejską Dzierżoniowa za wykonywanie zadań Ośrodka.</text:p>
          <text:p text:style-name="P46"><text:page-number text:select-page="current">1</text:page-number></text:p>
          <text:p text:style-name="P43"><text:soft-page-break/><text:span text:style-name="T8">2.</text:span> W przypadku nieobecności Dyrektora Ośrodkiem kieruje osoba upoważniona w zakresie niezbędnym do bieżącego<text:span text:style-name="T1"> </text:span>wypełniania zadań Ośrodka.</text:p>
          <text:p text:style-name="P42">3. <text:span text:style-name="T10">Wykaz zastępstw Dyrektora oraz kierowników określa załącznik nr 2 do Regulaminu.</text:span></text:p>
          <text:p text:style-name="P43"><text:span text:style-name="T8">4</text:span>. Dyrektor i osoby upoważnione wydają decyzje administracyjne na podstawie upoważnienia Burmistrza lub innych upoważnień.</text:p>
          <text:p text:style-name="P43"><text:span text:style-name="T8">5.</text:span> Dyrektor Ośrodka dokonuje czynności z zakresu prawa pracy wobec zatrudnionych w Ośrodku pracowników.</text:p>
        </text:list-header>
      </text:list>
      <text:p text:style-name="P15"/>
      <text:p text:style-name="P15">§5. 1. <text:span text:style-name="T21">Pracownicy Ośrodka wykonują zadania zgodnie z obowiązującymi przepisami prawa <text:s text:c="31"/>i zobowiązani są do ścisłego ich przestrzegania, a ponadto przy wykonywaniu swoich obowiązków kierują się zasadami etyki i praworządności.</text:span></text:p>
      <text:p text:style-name="P34"><text:span text:style-name="T8">2</text:span>. Zasady postępowania oraz standardy zachowania pracowników Ośrodka, związane <text:s text:c="34"/>z pełnieniem przez nich obowiązków służbowych, określa kodeks etyki pracowników Ośrodka.</text:p>
      <text:p text:style-name="P22"><text:span text:style-name="T8">3. </text:span>Szczegółowy zakres uprawnień, obowiązków i odpowiedzialności pracowników określają Regulamin pracy oraz zakresy czynności, odpowiedzialności służbowej i uprawnień, zatwierdzone przez Dyrektora.</text:p>
      <text:p text:style-name="P15">4. <text:span text:style-name="T10">W ramach stanowisk pracy obowiązuje zasada pełnienia zastępstw w przypadku nieobecności pracownika. W przypadku braku określonego wcześniej zastępstwa, na okres nieobecności pracownika, zastępstwo wyznacza bezpośredni przełożony.</text:span></text:p>
      <text:p text:style-name="P15"><text:span text:style-name="T26">5.</text:span><text:span text:style-name="T10"> W przypadku prowadzenia spraw wchodzących w zakres działania kilku komórek organizacyjnych mają one obowiązek współdziałania. Dyrektor wyznacza komórkę organizacyjną wiodącą lub osoby odpowiedzialne za załatwienie spraw w ostatecznej formie.</text:span></text:p>
      <text:p text:style-name="P15"/>
      <text:p text:style-name="P15">§6. 1. <text:span text:style-name="T10">Dyrektor przyjmuje w sprawie skarg i wniosków w czwartki, w godzinach od 14.00 – 15.30.</text:span></text:p>
      <text:p text:style-name="P13">2. <text:span text:style-name="T10">Kierownicy mają obowiązek przyjmowania w sprawie skarg i wniosków codziennie <text:s text:c="21"/>w godzinach pracy Ośrodka.</text:span></text:p>
      <text:p text:style-name="P15"/>
      <text:p text:style-name="P14">Rozdział III</text:p>
      <text:p text:style-name="P14">Zadania Ośrodka</text:p>
      <text:p text:style-name="P14"/>
      <text:p text:style-name="P20"><text:span text:style-name="T9">§7. 1. </text:span><text:span text:style-name="T12"><text:s/>Ośrodek realizuje na terenie Gminy zadania statutowe, w szczególności na podstawie:</text:span></text:p>
      <text:p text:style-name="P18"><text:span text:style-name="T30">a) ustawy o </text:span><text:span text:style-name="T27">pomocy społecznej,<text:tab/><text:line-break/>b) ustawy o świadczeniach rodzinnych,<text:tab/><text:line-break/>c) ustawy o ustalaniu i wypłacie zasiłków dla opiekunów,<text:tab/> <text:line-break/>d) ustawy o wspieraniu kobiet w ciąży i rodzin „Za życiem”,</text:span></text:p>
      <text:p text:style-name="P33"><text:span text:style-name="T17"><text:tab/><text:tab/><text:tab/><text:tab/></text:span><text:span text:style-name="T17"><text:page-number text:select-page="current">2</text:page-number></text:span><text:span text:style-name="T17"><text:tab/><text:tab/><text:tab/><text:tab/><text:tab/></text:span></text:p>
      <text:p text:style-name="P17"><text:soft-page-break/>e) ustawy o pomocy osobom uprawnionym do alimentów,<text:tab/><text:line-break/>f) ustawy o pomocy państwa w wychowywaniu dzieci,<text:tab/><text:line-break/>g) ustawy o przeciwdziałaniu przemocy w rodzinie,<text:tab/><text:line-break/>h) ustawy o wspieraniu rodziny i systemie pieczy zastępczej,<text:tab/><text:line-break/>i) ustawy o dodatkach mieszkaniowych,</text:p>
      <text:p text:style-name="P16">j) ustawy o prawie energetycznym,<text:tab/><text:line-break/>k) ustawy o systemie oświaty,<text:tab/><text:line-break/>l) ustawy o świadczeniach opieki zdrowotnej finansowanych ze środków publicznych,<text:tab/></text:p>
      <text:p text:style-name="P19"><text:span text:style-name="T27">m) ustawy o finansach publicznych,<text:line-break/>n) programu wieloletniego „Pomoc państwa w zakresie dożywiania”,<text:tab/><text:line-break/>o) <text:s/></text:span><text:span text:style-name="T30">innych ustaw i aktów wykonawczych z zakresu osłony socjalnej i polityki społecznej, w tym prorodzinnej</text:span><text:span text:style-name="T27">,</text:span></text:p>
      <text:p text:style-name="P37">p) <text:span text:style-name="T13">uchwał Rady Miejskiej Dzierżoniowa i zarządzeń Burmistrza Dzierżoniowa.</text:span></text:p>
      <text:p text:style-name="P37"/>
      <text:p text:style-name="P21">Rozdział IV</text:p>
      <text:p text:style-name="P14">Struktura organizacyjna Ośrodka</text:p>
      <text:p text:style-name="P14"/>
      <text:p text:style-name="P10"><text:span text:style-name="T7">§8. 1. S</text:span><text:span text:style-name="T10">trukturę organizacyjną Ośrodka tworzą:</text:span></text:p>
      <text:p text:style-name="P9">a)<text:span text:style-name="T2"> Dział Pomocy Środowiskowej (DPŚ), który obejmuje:</text:span></text:p>
      <text:p text:style-name="P10">- zespół ds. asysty rodzinnej i przeciwdziałania przemocy (AR), <text:line-break/>- zespół ds. usług opiekuńczych i ośrodków wsparcia(UO), <text:line-break/>- zespół ds. bezdomności i integracji społecznej(IS), <text:line-break/><text:span text:style-name="T2">- zespół ds. świadczeń z pomocy społecznej (pracownicy socjalni rejonowi)(PS),</text:span></text:p>
      <text:p text:style-name="P10">- ogrzewalnię dla bezdomnych,</text:p>
      <text:p text:style-name="P9">b) Dział Finansowo-Księgowy (DFK), w skład którego wchodzi:<text:tab/><text:line-break/>- samodzielny referent. ds. kadrowych (KR),</text:p>
      <text:list xml:id="list5080091564106358477" text:style-name="L1">
        <text:list-header>
          <text:p text:style-name="P39"><text:span text:style-name="T2">c) Dział Świadczeń Rodzinnych i Alimentacyjnych (DŚRIA),<text:line-break/></text:span>d) <text:span text:style-name="T3">Dział Organizacyjny (DO), w skład którego wchodzi:</text:span></text:p>
          <text:p text:style-name="P41">- Inspektor Ochrony Danych Osobowych ABI/IODO.</text:p>
          <text:p text:style-name="P40"><text:span text:style-name="T3">2. </text:span><text:span text:style-name="T22">Do realizacji zadań Ośrodka, Dyrektor może w drodze zarządzenia powołać doraźne lub stałe zespoły zadaniowe, określając ich skład osobowy, sposób działania, zakres spraw i kompetencji.</text:span></text:p>
        </text:list-header>
      </text:list>
      <text:p text:style-name="P4"/>
      <text:p text:style-name="P3"/>
      <text:p text:style-name="P3"/>
      <text:p text:style-name="P3"/>
      <text:p text:style-name="P3"><text:page-number text:select-page="current">3</text:page-number></text:p>
      <text:p text:style-name="P3"><text:soft-page-break/>Rozdział V</text:p>
      <text:p text:style-name="P14">Zakres działania kierownictwa Ośrodka</text:p>
      <text:p text:style-name="P9"><text:span text:style-name="T8">§ 9. 1.</text:span><text:span text:style-name="T8"> </text:span>Do zadań Dyrektora należy w szczególności:</text:p>
      <text:p text:style-name="P23">a) kierowanie i reprezentowanie Ośrodka na zewnątrz,</text:p>
      <text:p text:style-name="P23">b) określenie polityki i kierunków rozwoju Ośrodka, </text:p>
      <text:list xml:id="list2526767829429746530" text:style-name="WWNum7">
        <text:list-header>
          <text:p text:style-name="P44">c) realizowanie zadań z zakresu pomocy społecznej oraz zadań statutowych zgodnie <text:s text:c="40"/>z obowiązującymi przepisami, a także zadań przekazanych przez Gminę, w tym wydawanie decyzji administracyjnych w ramach udzielonych upoważnień,</text:p>
          <text:p text:style-name="P44">d) organizowanie wewnętrznej pracy Ośrodka,</text:p>
          <text:p text:style-name="P44">e) sprawowanie nadzoru nad prawidłową działalnością Ośrodka,</text:p>
          <text:p text:style-name="P44">f) prowadzenie dokumentacji zgodnie z obowiązującymi przepisami,</text:p>
          <text:p text:style-name="P44">g) dysponowanie i rozliczanie środków finansowych w ramach wykonywanych zadań,</text:p>
          <text:p text:style-name="P44">h) prowadzenie sprawozdawczości z wykonania zadań pomocy społecznej oraz zadań statutowych, działalności Ośrodka oraz przedstawianie bilansu potrzeb w tym zakresie,</text:p>
          <text:p text:style-name="P44">i) opracowywanie projektów planów, prognoz finansowych oraz zmian w planach w zakresie działalności Ośrodka,</text:p>
          <text:p text:style-name="P44">j) współpraca z władzami samorządowymi.</text:p>
          <text:p text:style-name="P44"><text:span text:style-name="T8">2.</text:span><text:span text:style-name="T31"> </text:span><text:span text:style-name="T32">Ponadto Dyrektor jest odpowiedzialny za:</text:span></text:p>
          <text:list>
            <text:list-item>
              <text:p text:style-name="P44"><text:s/>właściwy poziom świadczonych usług,</text:p>
              <text:p text:style-name="P44">b) obiekt i jego wyposażenie, a w szczególności za prawidłowe zabezpieczenie przed kradzieżą, pożarem, zniszczeniem i włamaniem,</text:p>
              <text:p text:style-name="P44">c) utrzymanie pomieszczeń, sprzętu oraz otoczenia budynku we właściwym stanie sanitarno – higienicznym, ładzie i porządku,</text:p>
              <text:p text:style-name="P44">d) efektywną gospodarkę przydzielonymi środkami oraz podejmowanie działań w kierunku obniżenia kosztów utrzymania jednostki.</text:p>
            </text:list-item>
          </text:list>
        </text:list-header>
      </text:list>
      <text:p text:style-name="P35"/>
      <text:p text:style-name="P13">§ 10. <text:span text:style-name="T10">Pracą komórek organizacyjnych kieruje kadra zarządzająca:<text:tab/><text:line-break/>a) </text:span><text:span text:style-name="T11"><text:s/>Dział Pomocy Środowiskowej – Kierownik,<text:tab/></text:span></text:p>
      <text:p text:style-name="P9">b) Dział Finansowo-Księgowy – Główny Księgowy,</text:p>
      <text:p text:style-name="P10"><text:span text:style-name="T2">c) </text:span><text:span text:style-name="T11">Dział Świadczeń Rodzinnych i Alimentacyjnych - Kierownik,<text:line-break/></text:span><text:span text:style-name="T10">d) </text:span><text:span text:style-name="T4">Dział Organizacyjny – Kierownik.</text:span></text:p>
      <text:p text:style-name="P10"><text:span text:style-name="T4"><text:tab/></text:span><text:span text:style-name="T8"><text:line-break/></text:span><text:span text:style-name="T25">§11. 1.</text:span><text:span text:style-name="T18"> Kadra zarządzająca organizuje, koordynuje i nadzoruje prace poszczególnych komórek organizacyjnych i odpowiada za podział zadań między pracowników.</text:span></text:p>
      <text:p text:style-name="P24"><text:span text:style-name="T8">2.</text:span> Kadra zarządzająca ponosi odpowiedzialność za prawidłową i skuteczną pracę poszczególnych</text:p>
      <text:p text:style-name="P25"><text:page-number text:select-page="current">4</text:page-number></text:p>
      <text:p text:style-name="P24"><text:soft-page-break/><text:s/>zespołów oraz pracowników.</text:p>
      <text:p text:style-name="P9"><text:span text:style-name="T8">§ 12. </text:span><text:span text:style-name="T10">Do zadań kadry zarządzającej należy w szczególności:</text:span></text:p>
      <text:p text:style-name="P9">a) nadzorowanie przestrzegania dyscypliny pracy, tajemnicy państwowej i służbowej, wykonania zarządzeń i poleceń Dyrektora,</text:p>
      <text:p text:style-name="P9">b) nadzór nad terminowym i prawidłowym załatwieniem spraw objętych zakresem pracy działu,</text:p>
      <text:p text:style-name="P9">c) opracowywanie zakresów czynności, uprawnień i odpowiedzialności dla pracowników,<text:line-break/>d) organizowanie zastępstw podległych pracowników,<text:tab/></text:p>
      <text:p text:style-name="P9">e) dokonywanie okresowej oceny pracowników kierowanej komórki organizacyjnej oraz kontrolowanie wykonywania zaleceń z niej wynikających,</text:p>
      <text:p text:style-name="P9">f) prowadzenie sprawozdawczości z pracy działu oraz współudział w opracowaniu planów finansowych Ośrodka,</text:p>
      <text:p text:style-name="P9">g) przedkładanie Dyrektorowi Ośrodka zbiorczych informacji o rozmiarach potrzeb z zakresu działalności Ośrodka,</text:p>
      <text:p text:style-name="P9">h) współdziałanie w inspirowaniu, opracowywaniu, wdrażaniu oraz rozwijaniu regionalnych <text:s text:c="31"/>i lokalnych programów pomocy społecznej ukierunkowanych na podnoszenie jakości życia,</text:p>
      <text:p text:style-name="P9">i) rozpatrywanie i załatwianie skarg oraz wniosków obejmujących zakres zadań i obowiązków podległych pracowników,</text:p>
      <text:p text:style-name="P9">j) udzielanie pomocy i wsparcia podległym pracownikom,</text:p>
      <text:p text:style-name="P9">k) organizowanie szkoleń w celu podnoszenia kwalifikacji podległych pracowników,</text:p>
      <text:p text:style-name="P9">l) występowanie o opinie prawne do radcy prawnego,</text:p>
      <text:p text:style-name="P9">m) przygotowywanie projektów uchwał i innych aktów prawnych z zakresu pracy kierowanej komórki organizacyjnej,</text:p>
      <text:p text:style-name="P9">n) ponoszenie odpowiedzialności za jakość merytorycznych danych w systemie komputerowym,</text:p>
      <text:p text:style-name="P9">o) zarządzanie podległym zespołem pracowników,</text:p>
      <text:p text:style-name="P17">p) kontrola pracy podległych pracowników.</text:p>
      <text:p text:style-name="P17"/>
      <text:p text:style-name="P28">§13. <text:span text:style-name="T10">Do zadań głównego księgowego należy w szczególności: </text:span></text:p>
      <text:list xml:id="list6266855099706616409" text:style-name="WWNum13">
        <text:list-header>
          <text:p text:style-name="P45">a) prowadzenie rachunkowości jednostki,</text:p>
          <text:p text:style-name="P45">b) wykonywanie dyspozycji środkami pieniężnymi,</text:p>
          <text:p text:style-name="P45">c) dokonywanie kontroli:</text:p>
          <text:p text:style-name="P45">- zgodności operacji gospodarczych i finansowych z planem finansowym,</text:p>
          <text:list>
            <text:list-header>
              <text:p text:style-name="P45">- kompletności i rzetelności dokumentów dotyczących operacji gospodarczych i finansowych,</text:p>
            </text:list-header>
          </text:list>
          <text:p text:style-name="P45">d) opracowywanie projektu budżetu Ośrodka,</text:p>
          <text:p text:style-name="P45">e) opracowywanie sprawozdań finansowych z wykonania budżetu i ich analiz,</text:p>
        </text:list-header>
      </text:list>
      <text:p text:style-name="P35"/>
      <text:p text:style-name="P36"><text:page-number text:select-page="current">5</text:page-number></text:p>
      <text:list xml:id="list33833622" text:continue-numbering="true" text:style-name="WWNum13">
        <text:list-header>
          <text:p text:style-name="P45"><text:soft-page-break/>f) nadzorowanie całokształtu prac z zakresu księgowości wykonywanych przez podległych</text:p>
          <text:p text:style-name="P45">pracowników,</text:p>
        </text:list-header>
      </text:list>
      <text:p text:style-name="P29"><text:span text:style-name="T10">g)</text:span> <text:span text:style-name="T10">prowadzenie dokumentacji z zakresu kontroli zarządczej.</text:span></text:p>
      <text:p text:style-name="P16"/>
      <text:p text:style-name="P12">Rozdział VI</text:p>
      <text:p text:style-name="P12">Zadania i kompetencje komórek organizacyjnych</text:p>
      <text:p text:style-name="P12"/>
      <text:p text:style-name="P9"><text:span text:style-name="T8">§14. 1. </text:span><text:span text:style-name="T10">Do wspólnych zadań komórek organizacyjnych należy: </text:span></text:p>
      <text:p text:style-name="P9"><text:span text:style-name="T10">a) </text:span><text:span text:style-name="T20"><text:s/></text:span><text:span text:style-name="T19">terminowa, staranna i zgodna z obowiązującymi przepisami realizacja powierzonych zadań,</text:span></text:p>
      <text:p text:style-name="P5">b) zachowywanie tajemnicy służbowej i przestrzeganie ochrony danych osobowych,</text:p>
      <text:p text:style-name="P5">c) terminowe i prawidłowe sporządzanie wymaganych sprawozdań,</text:p>
      <text:p text:style-name="P5">d) przygotowywanie na zlecenie Dyrektora lub kadry zarządzającej, opracowań z zakresu prowadzonych spraw, służących do przygotowywania diagnoz, programów i projektów,</text:p>
      <text:p text:style-name="P5">e) bieżące współdziałanie i współpraca z innymi komórkami organizacyjnymi oraz z innymi organizacjami i instytucjami, w celu realizacji zadań Ośrodka,</text:p>
      <text:p text:style-name="P26">f) kompletowanie dokumentów niezbędnych do rozpatrywania skarg, wniosków i interwencji <text:s text:c="27"/>w zakresie zadań realizowanych przez komórkę organizacyjną oraz przygotowywanie projektów odpowiedzi,</text:p>
      <text:p text:style-name="P26">g) prowadzenie komputerowej ewidencji klientów.</text:p>
      <text:p text:style-name="P26"><text:span text:style-name="T8">2.</text:span> Poszczególne komórki organizacyjne zajmują się w szczególności:</text:p>
      <text:p text:style-name="P5"><text:span text:style-name="T28">a) </text:span>Dział Pomocy Środowiskowej (DPŚ) odpowiada za analizowanie i rozpoznawanie potrzeb<text:line-break/>w zakresie pomocy społecznej, prowadzenie postępowań w sprawach przyznawania świadczeń<text:line-break/>z pomocy społecznej, przeprowadzanie interwencji w sytuacjach kryzysowych, udzielanie wsparcia klientom oraz świadczenie szeroko rozumianej pracy socjalnej.</text:p>
      <text:p text:style-name="P26">W skład Działu Pomocy Środowiskowej wchodzą:</text:p>
      <text:p text:style-name="P32"><text:span text:style-name="T24">- zespół ds. usług opiekuńczych i ośrodków wsparcia odpowiadający <text:s/>za udzielanie pomocy osobom, które z uwagi na stan zdrowia, wiek lub inne przyczyny nie są zdolne do samodzielnego funkcjonowania, wymagają objęcia </text:span><text:span text:style-name="T23">usługami opiekuńczymi, specjalistycznymi usługami opiekuńczymi dla osób z zaburzeniami psychicznymi, pobytem w DDS+, ŚDS, </text:span><text:span text:style-name="T24">umieszczeniem <text:s text:c="8"/>w DPS,</text:span></text:p>
      <text:p text:style-name="P26">- zespół ds. bezdomności i integracji społecznej, który obejmuje pracę z osobami wykluczonymi, <text:s/>uzależnionymi, nie posiadającymi schronienia, przebywającymi w miejscach „niemieszkalnych”, schroniskach i innych placówkach całodobowych oraz osobami opuszczającymi Zakłady Karne,<text:span text:style-name="T33"> </text:span></text:p>
      <text:p text:style-name="P26">- zespół ds. asysty rodzinnej i przeciwdziałania przemocy odpowiada za podejmowanie <text:s text:c="32"/>i koordynowanie działań ukierunkowanych na zapewnienie wsparcia rodzinom przeżywającym</text:p>
      <text:p text:style-name="P27"><text:page-number text:select-page="current">6</text:page-number></text:p>
      <text:p text:style-name="P26"><text:soft-page-break/>trudności w wypełnianiu funkcji opiekuńczo-wychowawczych oraz przeciwdziałanie przemocy <text:s text:c="24"/>w rodzinie,</text:p>
      <text:p text:style-name="P6">- zespół ds. świadczeń z pomocy społecznej odpowiada za udzielanie pomocy osobom i rodzinom, które znalazły się w trudnej sytuacji życiowej i nie są w stanie jej pokonać wykorzystując własne</text:p>
      <text:p text:style-name="P6">uprawnienia, zasoby i możliwości.</text:p>
      <text:p text:style-name="P26">b) Dział Finansowo-Księgowy (DFK) odpowiada za realizację budżetu Ośrodka, opracowywanie planów i sporządzanie sprawozdań finansowych, prowadzenie rachunkowości i obsługi księgowej Ośrodka oraz prowadzenie spraw pracowniczych Ośrodka.</text:p>
      <text:p text:style-name="P26">c) Dział Świadczeń Rodzinnych i Alimentacyjnych (DŚRIA) odpowiada za realizowanie świadczeń rodzinnych, alimentacyjnych, wychowawczych, zasiłków dla opiekunów oraz jednorazowego świadczenia pieniężnego „Za życiem”.</text:p>
      <text:p text:style-name="P24">d) <text:span text:style-name="T29">Dział Organizacyjny (DO) realizuje zadania związane z organizacją i funkcjonowaniem Ośrodka, przygotowywaniem decyzji z zakresu pomocy społecznej, dodatków mieszkaniowych <text:s text:c="22"/>i energetycznych oraz stypendiów szkolnych, zapewnieniem odpowiedniego obiegu dokumentacji oraz rozwiązywaniem kwestii prawnych, a także administrowanie budynkiem.</text:span></text:p>
      <text:p text:style-name="P24"><text:span text:style-name="T6">3.</text:span><text:span text:style-name="T5"> Zadania merytoryczne poszczególnych komórek organizacyjnych Ośrodka określa załącznik nr 3 do Regulaminu.</text:span></text:p>
      <text:p text:style-name="P7"/>
      <text:p text:style-name="P2">Rozdział VII</text:p>
      <text:p text:style-name="P14">Zasady podpisywania i obiegu pism urzędowych i innych dokumentów</text:p>
      <text:p text:style-name="P9"/>
      <text:p text:style-name="P1"><text:span text:style-name="T8">§ 15. 1.</text:span> Pisma wychodzące z Ośrodka winny być opracowane starannie, rzeczowo, zwięźle <text:s text:c="27"/>i zrozumiale oraz odpowiadać poprawności i czystości języka polskiego.</text:p>
      <text:p text:style-name="P9"><text:span text:style-name="T8">2.</text:span> Wszelkie pisma urzędowe wychodzące z Ośrodka muszą być opatrzone datą, symbolami Ośrodka oraz numerem zgodnym z rzeczowym wykazem akt.</text:p>
      <text:p text:style-name="P9"><text:span text:style-name="T8">3.</text:span> Sprawy przedkładane Dyrektorowi do aprobaty winny być podpisane przez pracowników, którzy odpowiadają za prawidłowość przygotowywanych dokumentów.</text:p>
      <text:p text:style-name="P9"><text:span text:style-name="T8">4.</text:span> Wszelkie pisma i decyzje wychodzące na zewnątrz podpisuje Dyrektor lub inne upoważnione osoby.</text:p>
      <text:p text:style-name="P9"/>
      <text:p text:style-name="P14">Rozdział VIII</text:p>
      <text:p text:style-name="P14">Postanowienia końcowe</text:p>
      <text:p text:style-name="P9"><text:span text:style-name="T8">§ 16. </text:span>Zmiany w Regulaminie mogą być dokonane w trybie jego ustalenia.</text:p>
      <text:p text:style-name="P9"><text:span text:style-name="T8">§ 17. </text:span>Traci moc dotychczasowy Regulamin wraz z załącznika<text:span text:style-name="T13">mi z dnia 30.04.2015 r.</text:span></text:p>
      <text:p text:style-name="P9"><text:span text:style-name="T8">§ 18.</text:span> Regulamin wchodzi w życie z dniem 01.05.2018 r.</text:p>
      <text:p text:style-name="P11"><text:page-number text:select-page="current">7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suffix=")" style:num-format="a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style:num-suffix=")" style:num-format="a">
        <style:list-level-properties/>
      </text:list-level-style-number>
      <text:list-level-style-number text:level="2" style:num-suffix=")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)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)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4cm" fo:margin-left="2.04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0:03:04.88</meta:creation-date>
    <dc:date>2022-05-25T13:59:43.48</dc:date>
    <meta:editing-duration>PT18H32M53S</meta:editing-duration>
    <meta:editing-cycles>36</meta:editing-cycles>
    <meta:generator>OpenOffice/4.1.11$Win32 OpenOffice.org_project/4111m1$Build-9808</meta:generator>
    <meta:print-date>2018-04-04T09:53:23.69</meta:print-date>
    <meta:document-statistic meta:table-count="0" meta:image-count="0" meta:object-count="0" meta:page-count="7" meta:paragraph-count="140" meta:word-count="1695" meta:character-count="13599"/>
  </office:meta>
</office:document-meta>
</file>